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7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passen openbare ruimte Rijksweg Naarden t.b.v. Noodopvang AZC 3  gemeente Gooise Meren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8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3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71</meta:user-defined>
    <meta:user-defined meta:name="DCTERMS.abstract">Melding BAL Aanpassen openbare ruimte Rijksweg Naarden t.b.v. Noodopvang AZC 3  gemeente Gooise M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385</meta:user-defined>
    <meta:user-defined meta:name="OVERHEIDop.StcrtID/DC.identifier">stcrt-2024-35385</meta:user-defined>
    <meta:user-defined meta:name="OVERHEIDop.versieInformatie"/>
  </office:meta>
</office:document-meta>
</file>