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83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 Een (nieuwe) kabel of leiding bouwen aanleggen of plaatsen KPN Prorail Zandschulperweg 5 3956KM Leersum Utrechtse Heuvelrug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6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36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36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837</meta:user-defined>
    <meta:user-defined meta:name="DCTERMS.abstract">Melding BAL  Een (nieuwe) kabel of leiding bouwen aanleggen of plaatsen KPN Prorail Zandschulperweg 5 3956KM Leersum Utrechtse Heuvel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8</meta:user-defined>
    <meta:user-defined meta:name="DCTERMS.W3CDTF/OVERHEIDop.jaargang">2024</meta:user-defined>
    <meta:user-defined meta:name="OVERHEIDop.publicationIssue">35364</meta:user-defined>
    <meta:user-defined meta:name="OVERHEIDop.StcrtID/DC.identifier">stcrt-2024-35364</meta:user-defined>
    <meta:user-defined meta:name="OVERHEIDop.versieInformatie"/>
  </office:meta>
</office:document-meta>
</file>