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Gravenbol 6 Wijk bij Duur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aatsen containers voor materialen zeilschool Particulier GravenBol 1 Wijk bij Duurste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6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94</meta:user-defined>
    <meta:user-defined meta:name="DCTERMS.abstract">Melding BAL plaatsen containers voor materialen zeilschool Particulier GravenBol 1 Wijk bij Duurst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Gravenbol 6 Wijk bij Duurste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361</meta:user-defined>
    <meta:user-defined meta:name="OVERHEIDop.StcrtID/DC.identifier">stcrt-2024-35361</meta:user-defined>
    <meta:user-defined meta:name="OVERHEIDop.versieInformatie"/>
  </office:meta>
</office:document-meta>
</file>