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58</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laysha Motorparts &amp; Services B.V.</text:h>
      <text:p text:style-name="ifm_p_mt.7.4mm_ifm">K.v.K. # 12141</text:p>
      <text:p text:style-name="ifm_p_ifm">Mexico 90</text:p>
      <text:p text:style-name="ifm_p_ifm">Kralendijk, Bonaire C.N.</text:p>
      <text:p text:style-name="ifm_p_mt.3.7mm_ifm">Kralendijk, 14 augustus 2024</text:p>
      <text:p text:style-name="ifm_p_mt.3.7mm_ifm">Bovengenoemde rechtspersoon is in verband met beëindiging van haar activiteiten ontbonden per 30 juni 2024. De rekening en verantwoording en het plan van verdeling liggen voor een ieder tot (drie maanden na ontbindingsdatum) ter inzage ten kantore van het handelsregister van de Kamer van Koophandel Bonaire en ten kantore van de rechtspersoon mevr C. Martis</text:p>
      <text:p text:style-name="ifm_p_mt.3.7mm_ifm">Mevrouw Martis heeft geen baten en lasten aanwezig.</text:p>
      <text:p text:style-name="ifm_p_mt.3.7mm_ifm">Met vriedelijke groet</text:p>
      <text:p text:style-name="ifm_p_mt.3.7mm_ifm">C.V. Martis</text:p>
      <text:p text:style-name="ifm_p_mt.3.7mm_ifm"><text:span text:style-name="ifm_span_font.bold_ifm">Claysha Motorparts &amp; Services B.V.</text:span></text:p>
      <text:p text:style-name="ifm_p_ifm">K.v.K. # 12141</text:p>
      <text:p text:style-name="ifm_p_ifm">Mexico 90</text:p>
      <text:p text:style-name="ifm_p_ifm">Kralendijk, Bonaire C.N.</text:p>
      <text:p text:style-name="ifm_p_mt.3.7mm_ifm">Kralendijk, 14 augustus 2024</text:p>
      <text:p text:style-name="ifm_p_mt.3.7mm_ifm">Bij besluit van de Algemene Vergadering van Aandeelhouder van Claysha Motordparts &amp; Services BV handelsnaam Bonaire Natural Eco Resort Claysha Motorparts &amp; Services BV, is besloten om de vennootschap te ontbinden. Als vereffenaar treedt op de directie. De Vereffenaar heeft overeenkomstig het bepaalde in artikel 2:31 BW BES vastgesteld wat de omvang van de rechten en verplichtingen van de vennootschap zijn. Alle eventuele schuldeisers kunnen zich bij de vereffenaar melden.</text:p>
      <text:p text:style-name="ifm_p_mt.3.7mm_ifm">De vennootschap heeft geen baten en lasten</text:p>
      <text:p text:style-name="ifm_p_mt.3.7mm_ifm">Met vriendelijk groet</text:p>
      <text:p text:style-name="ifm_p_mt.3.7mm_ifm">C.V. Martis</text:p>
      <text:p text:style-name="ifm_p_mt.3.7mm_ifm">Kralendijk, 31 mei 2024</text:p>
      <text:p text:style-name="ifm_p_mt.3.7mm_ifm"><text:span text:style-name="ifm_span_font.bold_ifm">Besluit van Claysha Motorparts &amp; Services B.V</text:span></text:p>
      <text:p text:style-name="ifm_p_mt.3.7mm_ifm">Mevrouw C.V. Martis directeur van Stautaire naam Claysha Motorparts &amp; Services B.V. en handelsnaam Bonaire Natural Eco Resort B.V. besloot om op 30 juni 2024 te ontbinden.</text:p>
      <text:p text:style-name="ifm_p_mt.3.7mm_ifm">De vereffenaar is in functie geweest van juli 2021 tot 30 juni 2024. De reden dat ik het bedrijf sluit, is dat ik het pand moet verlaten en ik heb geen andere locatie kunnen vinden om de activiteiten voort te zetten. Dit heeft ertoe geleid dat ik de beslissing heb genomen om de B.V. te beeindigen. Claysha Motorparts &amp; Services B.V. heeft geen lusten en la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5358</text:span><text:tab/>31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5358</text:span><text:tab/>31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laysha Motorparts &amp; Services B.V.</dc:title>
    <meta:user-defined meta:name="OVERHEID.Ministerie/DCTERMS.publisher">Ministerie van Binnenlandse Zaken en Koninkrijksrelaties</meta:user-defined>
    <meta:user-defined meta:name="OVERHEIDop.DienstAgentschapInstellingOfProject/DC.creator">overig</meta:user-defined>
    <meta:user-defined meta:name="OVERHEIDop.configuratie">https://repository.officiele-overheidspublicaties.nl/MasterConfiguraties/MC-OEP-StcrtOverigLiquidatie-Web/1.16/xml/MC-OEP-StcrtOverigLiquidatie-Web.xml</meta:user-defined>
    <meta:user-defined meta:name="OVERHEIDop.steltVast"/>
    <meta:user-defined meta:name="OVERHEIDop.StcrtID/DC.identifier">stcrt-2024-35358</meta:user-defined>
    <meta:user-defined meta:name="OVERHEIDop.Rubriek/DC.type">liquidati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35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Burgerlijk recht</meta:user-defined>
    <meta:user-defined meta:name="DC.title">Claysha Motorparts &amp; Services B.V.</meta:user-defined>
    <meta:user-defined meta:name="DCTERMS.W3CDTF/DCTERMS.available">2024-10-31</meta:user-defined>
  </office:meta>
</office:document-meta>
</file>