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laagspanningskabel t.b.v. openbare verlichting d.m.v. open ontgraving nabij de Fennaweg 26 te Barendrecht.</text:p>
            <text:p text:style-name="common-al">Zaaknummer: Z2024-001613</text:p>
            <text:p text:style-name="common-al">DSO nummer: 202410160067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4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13</meta:user-defined>
    <meta:user-defined meta:name="DCTERMS.abstract">het leggen van een laagspanningskabel t.b.v. openbare verlichting d.m.v. open ontgraving nabij de Fennaweg 26 te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344</meta:user-defined>
    <meta:user-defined meta:name="OVERHEIDop.StcrtID/DC.identifier">stcrt-2024-35344</meta:user-defined>
    <meta:user-defined meta:name="OVERHEIDop.versieInformatie"/>
  </office:meta>
</office:document-meta>
</file>