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oktober 2024, kenmerk 5650083/24/DP&amp;O, houdende bekendmaking van de taak waarmee de Staatssecretarissen van Justitie en Veiligheid, in het bijzonder zijn belast</text:h>
      <text:p text:style-name="ifm_p_mt.3.7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ndent.0mm_ifm">Besluit:</text:p>
      <text:h text:style-name="ifm_p_font.bold_mt.5.08mm_page.keep-with-next_ifm" text:outline-level="2">Artikel<text:s/>1<text:s/></text:h>
      <text:p text:style-name="ifm_p_mt.4.23mm_ifm">De Staatssecretaris van Justitie en Veiligheid, mevrouw I. Coenradie, is binnen de grenzen van het door de Minister van Justitie en Veiligheid vastgestelde beleid in het bijzonder belast met de aangelegenheden betreffende:</text:p>
      <text:p text:style-name="ifm_p_ifm">a.  inburgering;</text:p>
      <text:p text:style-name="ifm_p_ifm">b.  DJI (Gevangeniswezen, wetgeving en beleid, TBS, jeugddetentie);</text:p>
      <text:p text:style-name="ifm_p_ifm">c.  de brandweer;</text:p>
      <text:p text:style-name="ifm_p_ifm">d.  regionale rampenbestrijding en crisisbeheersing;</text:p>
      <text:p text:style-name="ifm_p_ifm">e.  zeden (wet- en regelgeving);</text:p>
      <text:p text:style-name="ifm_p_ifm">f.  aanpak huiselijk geweld en femicide;</text:p>
      <text:p text:style-name="ifm_p_ifm">g.  herziening Wet op de Veiligheidsregio’s;</text:p>
      <text:p text:style-name="ifm_p_ifm">h.  herziening staatsnoodrecht;</text:p>
      <text:p text:style-name="ifm_p_ifm">i.  de Wet Tegemoetkoming Schade;</text:p>
      <text:p text:style-name="ifm_p_ifm">j.  het CJIB;</text:p>
      <text:p text:style-name="ifm_p_ifm">k.  Reclassering;</text:p>
      <text:p text:style-name="ifm_p_ifm">l.  Uitvoering(sketen) strafrechtelijke beslissingen;</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van Justitie en Veiligheid, de heer Th.H.D. Struycken, is binnen de grenzen van het door de Minister van Justitie en Veiligheid vastgestelde beleid in het bijzonder belast met de aangelegenheden betreffende:</text:p>
      <text:p text:style-name="ifm_p_ifm">a.  de zittende magistratuur;</text:p>
      <text:p text:style-name="ifm_p_ifm">b.  de Raad voor de Rechtspraak;</text:p>
      <text:p text:style-name="ifm_p_ifm">c.  juridische beroepen (inclusief tolken en vertalers);</text:p>
      <text:p text:style-name="ifm_p_ifm">d.  rechtsbestel;</text:p>
      <text:p text:style-name="ifm_p_ifm">e.  rechtsbijstand;</text:p>
      <text:p text:style-name="ifm_p_ifm">f.  sanctiestelsel, incl. bijbehorende wijzigingen Wetboek van Strafrecht;</text:p>
      <text:p text:style-name="ifm_p_ifm">g.  justitieel jeugdbeleid, aanpak jeugdcriminaliteit en aanpak recidive;</text:p>
      <text:p text:style-name="ifm_p_ifm">h.  familierecht, inclusief adoptie;</text:p>
      <text:p text:style-name="ifm_p_ifm">i.  preventie (persoonsgericht en generiek);</text:p>
      <text:p text:style-name="ifm_p_ifm">j.  de Wet Rechterlijke Organisatie;</text:p>
      <text:p text:style-name="ifm_p_ifm">k.  de Wet Burgerlijke Rechtsvordering;</text:p>
      <text:p text:style-name="ifm_p_ifm">l.  de wijziging van het Wetboek van Strafvordering (primair);</text:p>
      <text:p text:style-name="ifm_p_ifm">m.  Privaatrecht, incl. personen- en familierecht;</text:p>
      <text:p text:style-name="ifm_p_ifm">n.  de Rijkswet op het Nederlanderschap;</text:p>
      <text:p text:style-name="ifm_p_ifm">o.  de Faillissementswet;</text:p>
      <text:p text:style-name="ifm_p_ifm">p.  de Algemene wet bestuursrecht;</text:p>
      <text:p text:style-name="ifm_p_ifm">q.  wetgevingskwaliteit;</text:p>
      <text:p text:style-name="ifm_p_ifm">r.  auteursrecht/intellectuele eigendom;</text:p>
      <text:p text:style-name="ifm_p_ifm">s.  kansspelen;</text:p>
      <text:p text:style-name="ifm_p_ifm">t.  bescherming persoonsgegevens inclusief de Autoriteit Persoonsgegevens;</text:p>
      <text:p text:style-name="ifm_p_ifm">u.  de dienst Justis;</text:p>
      <text:p text:style-name="ifm_p_ifm">v.  de Raad Strafrechttoepassing en Jeugdbescherming, Raad Kinderbescherming;</text:p>
      <text:p text:style-name="ifm_p_ifm">w.  slachtofferbeleid;</text:p>
      <text:p text:style-name="ifm_p_ifm">x.  jeugdbescherming;</text:p>
      <text:p text:style-name="ifm_p_ifm">y.  AI;</text:p>
      <text:p text:style-name="ifm_p_ifm">z.  filantropie;</text:p>
      <text:p text:style-name="ifm_p_ifm">aa.  de dienst Justid;</text:p>
      <text:p text:style-name="ifm_p_ifm">bb.  Herziening van de reintegratie- en gratieprocedure voor levenslanggestraften;</text:p>
      <text:p text:style-name="ifm_p_ifm">met inbegrip van de bijbehorende wetgeving, de daarmee samenhangende juridische aangelegenheden en de uitvoeringsorganisaties op deze terreinen.</text:p>
      <text:h text:style-name="ifm_p_font.bold_mt.5.08mm_page.keep-with-next_ifm" text:outline-level="2">Artikel<text:s/>3<text:s/></text:h>
      <text:p text:style-name="ifm_p_mt.4.23mm_ifm">De Staatssecretarissen kunnen voorts met nader door de Minister aan te wijzen onderwerpen worden belast.</text:p>
      <text:h text:style-name="ifm_p_font.bold_mt.5.08mm_page.keep-with-next_ifm" text:outline-level="2">Artikel<text:s/>4<text:s/></text:h>
      <text:p text:style-name="ifm_p_mt.4.23mm_ifm">Het besluit van de Minister van Justitie en Veiligheid van 1 november 2023, houdende bekendmaking van de taak waarmee de Staatssecretaris van Justitie en Veiligheid, in het bijzonder zal zijn belast (Stcrt. 2023, 34156)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 juli 2024.</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22</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22</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9 oktober 2024, kenmerk 5650083/24/DP&amp;O, houdende bekendmaking van de taak waarmee de Staatssecretarissen van Justitie en Veiligheid, in het bijzonder zijn belas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53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9 oktober 2024, kenmerk 5650083/24/DP&amp;O, houdende bekendmaking van de taak waarmee de Staatssecretarissen van Justitie en Veiligheid, in het bijzonder zijn belast</meta:user-defined>
    <meta:user-defined meta:name="DCTERMS.W3CDTF/DCTERMS.available">2024-10-29</meta:user-defined>
  </office:meta>
</office:document-meta>
</file>