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uitzetten van zwerfkatten. Rijksdienst voor Ondernemend Nederland</text:h>
      <text:p text:style-name="ifm_p_mt.7.4mm_ifm"><text:span text:style-name="ifm_span_font.bold_mt.7.4mm_ifm">De Staatssecretaris van Landbouw, Visserij, Voedselzekerheid en Natuur ontving op 17 oktober 2024 een aanvraag voor een omgevingsvergunning flora- en fauna-activiteit. De vergunning is aangevraagd voor het uitzetten van dieren. Het project is getiteld "Vangen, neutraliseren en terugplaatsen van verwilderde katten". Het gaat om het verbod op het uitzetten van zwerfkat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7 okto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321</text:span><text:tab/>31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321</text:span><text:tab/>31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uitzetten van zwerfkatten.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532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32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het uitzetten van zwerfkatten. Rijksdienst voor Ondernemend Nederland</meta:user-defined>
    <meta:user-defined meta:name="DCTERMS.W3CDTF/DCTERMS.available">2024-10-31</meta:user-defined>
  </office:meta>
</office:document-meta>
</file>