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0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breiden en in stand houden van het terrein aan de Noordkop, inclusief een steiger en natuurlijke oever, in het IJmeer te Mui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Koninklijke Nederlandsche Zeil- &amp; Roeivereeniging om een vergunning op grond van de Omgevingswet.</text:p>
            <text:p text:style-name="common-al"/>
            <text:p text:style-name="common-al">De aanvraag met zaaknummer RWSZ2024-00009709 betreft het uitbreiden en in stand houden van het terrein aan de Noordkop, inclusief een steiger en een natuurlijke oever, in het IJmeer, op het perceel kadastraal bekend gemeente Muiden, Sectie F, nummer 22, in de gemeente Gooise Meren.</text:p>
            <text:p text:style-name="common-al"/>
            <text:p text:style-name="common-al">
            <text:span text:style-name="nadrukvet">Terinzagelegging</text:span>
          </text:p>
            <text:p text:style-name="common-al">De vergunning met bijbehorende stukken zijn van 25 oktober 2024 tot 6 december 2024 in te zien via het Rijkswaterstaat Publicatie Platform: https://open.rws.nl/ter-inzage/. 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3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3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709</meta:user-defined>
    <meta:user-defined meta:name="DCTERMS.abstract">Omgevingsvergunning KNZ&amp;RV legalisatie uitbreiding terrein Noordkop en aanleggen strand te Muiden</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DSO - Omgevingswet RWS-2024/36085</meta:user-defined>
    <meta:user-defined meta:name="DCTERMS.W3CDTF/DCTERMS.available">2024-10-25</meta:user-defined>
    <meta:user-defined meta:name="DCTERMS.W3CDTF/OVERHEIDop.jaargang">2024</meta:user-defined>
    <meta:user-defined meta:name="OVERHEIDop.publicationIssue">35312</meta:user-defined>
    <meta:user-defined meta:name="OVERHEIDop.StcrtID/DC.identifier">stcrt-2024-35312</meta:user-defined>
    <meta:user-defined meta:name="OVERHEIDop.versieInformatie"/>
  </office:meta>
</office:document-meta>
</file>