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verbrengen van geleiders (elektriciteitsdraden) tussen de nieuw te realiseren hoogspanningsmasten aan weerszijde van het spoor Maasvlakte Rotterdam.</text:p>
            <text:p text:style-name="common-al">Zaaknummer: Z2024-001605</text:p>
            <text:p text:style-name="common-al">DSO nummer: 202410150151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0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0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0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05</meta:user-defined>
    <meta:user-defined meta:name="DCTERMS.abstract">het overbrengen van geleiders (elektriciteitsdraden) tussen nieuw te realiseren hoogspanningsmasten aan weerszijde van het spoor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307</meta:user-defined>
    <meta:user-defined meta:name="OVERHEIDop.StcrtID/DC.identifier">stcrt-2024-35307</meta:user-defined>
    <meta:user-defined meta:name="OVERHEIDop.versieInformatie"/>
  </office:meta>
</office:document-meta>
</file>