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05</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Groupe GSRI en Nebest, Autoriteit Consument en Markt</text:h>
      <text:h text:style-name="ifm_p_font.bold_mt.7.4mm_page.keep-with-next_ifm" text:outline-level="4">Zaaknummer ACM/24/192274</text:h>
      <text:p text:style-name="ifm_p_mt.4.23mm_ifm">Op 22 oktober 2024 heeft de Autoriteit Consument en Markt een melding ontvangen van een voorgenomen concentratie in de zin van artikel 34 van de Mededingingswet. Hierin staat dat:</text:p>
      <text:p text:style-name="ifm_p_mt.3.7mm_ifm">Groupe GSRI SAS wil, via haar (indirecte) dochteronderneming Infraneo NL B.V., uitsluitende zeggenschap verkrijgen over Nebest Adviesgroep B.V. en haar dochterondernemingen (hierna: Nebest).</text:p>
      <text:p text:style-name="ifm_p_mt.3.7mm_ifm">De betrokken ondernemingen voeren de volgende activiteiten uit:</text:p>
      <text:p text:style-name="ifm_p_ifm">–  Groupe GSRI is de holdingmaatschappij van de Infraneo groep, een portfoliomaatschappij die wordt beheerd door een van de investeringsfondsen van Seven2. Infraneo is een Europese ingenieursgroep met expertise op verschillende gebieden, waaronder bodemkunde, waterkringlopen, inspecties en bouwkunde. Infraneo bedient zowel de publieke als de private sector. Zij is actief in Frankrijk, Duitsland, België en Spanje.</text:p>
      <text:p text:style-name="ifm_p_ifm">–  Nebest is actief op het gebied van <text:span text:style-name="ifm_span_font.italic_ifm">engineering and asset integrity management</text:span> voor verouderde infastructuur, gebouwen, industrie, energie en waterinfrastructuur in Nederland. Nebest bedient private, publieke en semipublieke klanten die onderverdeeld kunnen worden in de volgende categorieën: overheidsinstellingen en -agentschappen, spoorwegoperatoren, industrie- en energiebedrijven, ingenieursbedrijven, bouwbedrijven en vastgoeddienstenbedrijven. Nebest is gevestigd in Vianen.</text:p>
      <text:p text:style-name="ifm_p_mt.3.7mm_ifm">Wilt u reageren? Dat kan alleen als u belanghebbende bent. Uw reactie moet <text:span text:style-name="ifm_span_font.bold_ifm">binnen zeven dagen</text:span> na de publicatiedatum van deze mededeling, onder vermelding van zaaknummer ACM/24/192274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C.<text:s/>Wolfs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305</text:span><text:tab/>25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305</text:span><text:tab/>25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Groupe GSRI en Nebest, Autoriteit Consument en Markt</dc:title>
    <meta:user-defined meta:name="OVERHEID.Ministerie/DCTERMS.publisher">Ministerie van Binnenlandse Zaken en Koninkrijksrelaties</meta:user-defined>
    <meta:user-defined meta:name="OVERHEID.ZelfstandigBestuursorgaan/DC.creator">Autoriteit Consument en Markt</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530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30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Groupe GSRI en Nebest, Autoriteit Consument en Markt</meta:user-defined>
    <meta:user-defined meta:name="DCTERMS.W3CDTF/DCTERMS.available">2024-10-25</meta:user-defined>
  </office:meta>
</office:document-meta>
</file>