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98</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Klimaat en Groene Groei van 14 november 2024, nr. WJZ/ 87485171, tot wijziging van de Regeling openstelling EZK- en LNV-subsidies 2024 in verband met de wijziging van de openstelling van het onderdeel zonnepanelen van de Investeringssubsidie maakindustrie klimaatneutrale economie</text:h>
      <text:p text:style-name="ifm_p_mt.3.7mm_ifm">De Minister van Klimaat en Groene Groei,</text:p>
      <text:p text:style-name="ifm_p_mt.3.7mm_ifm">Gelet op artikel 16 van het Kaderbesluit nationale EZK- en LNV-subsidies;</text:p>
      <text:p text:style-name="ifm_p_mt.3.7mm_indent.0mm_ifm">Besluit:</text:p>
      <text:h text:style-name="ifm_p_font.bold_mt.5.08mm_page.keep-with-next_ifm" text:outline-level="2">ARTIKEL<text:s/>I<text:s/></text:h>
      <text:p text:style-name="ifm_p_font.roman_mt.4.23mm_ifm">In de tabel die hoort bij artikel 1 van de Regeling openstelling EZK- en LNV-subsidies 2024, wordt in de derde rij van Titel 4.7 Investeringssubsidie maakindustrie klimaatneutrale economie ‘Artikel 4.7.3, vierde lid’ vervangen door ‘Artikel 4.7.3, vierde lid, onderdeel c’ en wordt in die rij ‘Zonnepanelen’ vervangen door ‘Essentiële onderdelen voor de zonnepanelen, genoemd in artikel 4.7.3, vierde lid, onderdeel a of b, namelijk heterojunctionzonnecellen, perovskietfolies, perovskietzonnecellen of tandemzonnecellen’.</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4 november 2024
               </text:p>
      <text:p text:style-name="ifm_p_font.italic_mt.3.7mm_ifm">De Minister van Klimaat en Groene Groei,<text:line-break/>S.Th.M.<text:s/>Hermans</text:p>
      <text:h text:style-name="ifm_p_font.bold_mt.5.08mm_page.break-before_ifm" text:outline-level="3">TOELICHTING</text:h>
      <text:h text:style-name="ifm_p_font.bold_mt.5.08mm_page.keep-with-next_ifm" text:outline-level="4">1.<text:s/>Aanleiding en inhoud</text:h>
      <text:p text:style-name="ifm_p_mt.4.23mm_ifm">Deze regeling strekt tot wijziging van de Regeling openstelling EZK- en LNV-subsidies 2024 (hierna: ROES 2024) om de openstelling van de Investeringssubsidie maakindustrie klimaatneutrale economie (hierna: IMKE) te wijzigen voor het onderdeel zonnepanelen.</text:p>
      <text:p text:style-name="ifm_p_mt.3.7mm_ifm">Het doel van de IMKE is de stimulering van de maakindustrie voor batterijen, elektrolyse-installaties en zonnepanelen door subsidie te verlenen voor de realisatie van productielijnen. De IMKE wordt voor de onderdelen batterijen, elektrolyse-installaties en zonnepanelen afzonderlijk opengesteld met voor ieder onderdeel een apart subsidieplafond waarvoor het budget afkomstig is van drie Nationaal Groeifondsprogramma’s voor die onderdelen.</text:p>
      <text:p text:style-name="ifm_p_mt.3.7mm_ifm">De IMKE is ten aanzien van het onderdeel zonnepanelen een uitwerking van de programmalijnen van het Nationaal Groeifondsprogramma SolarNL. De IMKE biedt de grondslag voor het verlenen van subsidie voor drie typen productielijnen, namelijk voor de productie van:</text:p>
      <text:p text:style-name="ifm_p_ifm">a.  BIPV-zonnepanelen of VIPV-zonnepanelen op basis van heterojunctionzonnecellen of perovskietzonnecellen;</text:p>
      <text:p text:style-name="ifm_p_ifm">b.  zonnepanelen die circulair, lichtgewicht of flexibel, en PFAS-vrij zijn;</text:p>
      <text:p text:style-name="ifm_p_ifm">c.  essentiële onderdelen voor de zonnepanelen, genoemd in onderdeel a of b, namelijk heterojunctionzonnecellen, perovskietfolies, perovskietzonnecellen of tandemzonnecellen.</text:p>
      <text:p text:style-name="ifm_p_mt.3.7mm_ifm">Door middel van de Regeling van de Minister van Klimaat en Groene Groei van 18 juli 2024 nr. WJZ/ 63189320, tot wijziging van de Regeling nationale EZK- en LNV-subsidies en de Regeling openstelling EZK- en LNV-subsidies 2024 in verband met de introductie en openstelling van de subsidiemodule Investeringssubsidie maakindustrie klimaatneutrale economie (IMKE) is voor het onderdeel zonnepanelen een openstellingstermijn van 2 december 2024 tot en met 31 januari 2025 en een subsidieplafond van € 28.000.000 vastgesteld in de ROES 2024 (Stcrt. 2024, 23690). Dit budget is echter uitsluitend bedoeld voor productielijnen voor essentiële onderdelen voor zonnepanelen. Met dat doel is dat budget namelijk toegekend voor het Nationaal Groeifondsprogramma. Per abuis is deze specificering niet opgenomen in de ROES 2024, waardoor onbedoeld tijdens de openstellingsronde die start op 2 december 2024, ook subsidieaanvragen voor productielijnen voor de genoemde typen zonnepanelen zelf, zouden kunnen worden toegekend. Om ervoor te zorgen dat het budget conform de toekenning voor het Nationaal Groeifondsprogramma wordt besteed, wordt deze omissie met deze wijzigingsregeling zo snel mogelijk hersteld door in de ROES 2024 te specificeren dat de openstellingstermijn en het subsidieplafond van € 28.000.000 alleen gelden voor de in de IMKE genoemde essentiële onderdelen voor zonnepanelen.</text:p>
      <text:h text:style-name="ifm_p_font.bold_mt.5.08mm_page.keep-with-next_ifm" text:outline-level="4">2.<text:s/>Regeldruk</text:h>
      <text:p text:style-name="ifm_p_mt.4.23mm_ifm">Deze regeling heeft geen gevolgen voor de regeldruk, omdat er niets verandert aan de regels voor het indienen van de subsidieaanvraag of de voorwaarden die van toepassing zijn op de subsidie. Wijzigingen die enkel de wijziging van openstelling van subsidieregelingen betreffen, worden ook niet voorgelegd ter advies aan het Adviescollege toetsing regeldruk, conform de afspraken met het adviescollege over de advisering over ministeriële regelingen.</text:p>
      <text:h text:style-name="ifm_p_font.bold_mt.5.08mm_page.keep-with-next_ifm" text:outline-level="4">3.<text:s/>Inwerkingtreding</text:h>
      <text:p text:style-name="ifm_p_mt.4.23mm_ifm">Deze regeling treedt in werking op de dag na publicatie in de Staatscourant en wijkt daarmee af van de systematiek van de vaste verandermomenten, inhoudende dat ministeriële regelingen met ingang van de eerste dag van een kwartaal in werking treden en minimaal twee maanden voordien bekend worden gemaakt. Dat kan in dit geval worden gerechtvaardigd, omdat de termijn en het subsidieplafond van de openstelling van het onderdeel zonnepanelen van de IMKE reeds eerder zijn vastgesteld, maar die openstelling nog moet worden gewijzigd voordat die start op 2 december 2024. Potentiële aanvragers moeten zo snel mogelijk weten dat het onderdeel zonnepanelen slechts wordt opengesteld voor subsidieaanvragen voor productielijnen de essentiële onderdelen voor zonnepanelen die binnen de reikwijdte van de IMKE vallen. Daarmee wordt voorkomen dat onverhoopt alsnog subsidieaanvragen voor productielijnen voor zonnepanelen zelf worden voorbereid en aangevraagd, terwijl daarvoor in de openstellingsronde van 2 december 2024 tot en met 31 januari 2025 geen subsidie kan worden verleend met het vastgestelde subsidieplafond.</text:p>
      <text:p text:style-name="ifm_p_font.italic_mt.3.7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5298</text:span><text:tab/>18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5298</text:span><text:tab/>18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Klimaat en Groene Groei van 14 november 2024, nr. WJZ/ 87485171, tot wijziging van de Regeling openstelling EZK- en LNV-subsidies 2024 in verband met de wijziging van de openstelling van het onderdeel zonnepanelen van de Investeringssubsidie maakindustrie klimaatneutrale economie</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529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29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Landbouw | Organisatie en beleid</meta:user-defined>
    <meta:user-defined meta:name="DC.title">Regeling van de Minister van Klimaat en Groene Groei van 14 november 2024, nr. WJZ/ 87485171, tot wijziging van de Regeling openstelling EZK- en LNV-subsidies 2024 in verband met de wijziging van de openstelling van het onderdeel zonnepanelen van de Investeringssubsidie maakindustrie klimaatneutrale economie</meta:user-defined>
    <meta:user-defined meta:name="DCTERMS.alternative"/>
    <meta:user-defined meta:name="DCTERMS.W3CDTF/OVERHEIDop.datumOndertekening">2024-11-14</meta:user-defined>
    <meta:user-defined meta:name="DCTERMS.W3CDTF/DCTERMS.available">2024-11-18</meta:user-defined>
    <meta:user-defined meta:name="OVERHEIDop.Ruimtelijkplan/OVERHEIDop.bekendmakingBetreffendePlan"/>
  </office:meta>
</office:document-meta>
</file>