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parkeergarage nabij Cartesius te Utrecht</text:p>
            <text:p text:style-name="common-al">Zaaknummer: Z2024-001535</text:p>
            <text:p text:style-name="common-al">DSO nummer: 20241007017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5</meta:user-defined>
    <meta:user-defined meta:name="DCTERMS.abstract">het bouwen van een parkeergarage nabij Cartesius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281</meta:user-defined>
    <meta:user-defined meta:name="OVERHEIDop.StcrtID/DC.identifier">stcrt-2024-35281</meta:user-defined>
    <meta:user-defined meta:name="OVERHEIDop.versieInformatie"/>
  </office:meta>
</office:document-meta>
</file>