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5854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23-10-2024</text:p>
              </text:list-item>
              <text:list-item text:style-override="id1-3-2-1-1-2-4">
                <text:number>-</text:number>
                <text:p text:style-name="al"/>
                <text:p text:style-name="al">Omschrijving: Melding BAL kabels en leidingen leggen in het beperkingengebied van een Rijksweg Eursing 8 T 1 Beilen Midden-Drenthe 18-11-2024 tm 21-3-2025</text:p>
              </text:list-item>
            </text:list>
            <text:p text:style-name="common-al">Waarom publiceert Rijkswaterstaat dit bericht?</text:p>
            <text:p text:style-name="common-al">Een melding wordt bij Rijkswaterstaat gedaan om iets te bouwen, lozen, of aan te leggen. Met dit bericht laat Rijkswaterstaat u weten dat er misschien iets verandert in uw omgeving.</text:p>
            <text:p text:style-name="common-al">Wanneer neemt Rijkswaterstaat een besluit over de melding van de activiteit?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5270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5270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6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5854</meta:user-defined>
    <meta:user-defined meta:name="DCTERMS.abstract">Melding BAL kabels en leidingen leggen in het beperkingengebied van een Rijksweg Eursing 8 T 1 Beilen Midden-Drenthe 18-11-2024 tm 21-3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0-25</meta:user-defined>
    <meta:user-defined meta:name="DCTERMS.W3CDTF/OVERHEIDop.jaargang">2024</meta:user-defined>
    <meta:user-defined meta:name="OVERHEIDop.publicationIssue">35270</meta:user-defined>
    <meta:user-defined meta:name="OVERHEIDop.StcrtID/DC.identifier">stcrt-2024-35270</meta:user-defined>
    <meta:user-defined meta:name="OVERHEIDop.versieInformatie"/>
  </office:meta>
</office:document-meta>
</file>