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81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2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kabels en leidingen leggen bij Taludweg 1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26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26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26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819</meta:user-defined>
    <meta:user-defined meta:name="DCTERMS.abstract">Melding BAL Stedin Netbeheer kabels en leidingen leggen bij Taludweg 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25</meta:user-defined>
    <meta:user-defined meta:name="DCTERMS.W3CDTF/OVERHEIDop.jaargang">2024</meta:user-defined>
    <meta:user-defined meta:name="OVERHEIDop.publicationIssue">35261</meta:user-defined>
    <meta:user-defined meta:name="OVERHEIDop.StcrtID/DC.identifier">stcrt-2024-35261</meta:user-defined>
    <meta:user-defined meta:name="OVERHEIDop.versieInformatie"/>
  </office:meta>
</office:document-meta>
</file>