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Justitie en Veiligheid, Rijksdienst voor Identiteitsgegevens</text:h>
      <text:p text:style-name="ifm_p_font.italic_mt.7.4mm_ifm">Datum 18 oktober 2024</text:p>
      <text:p text:style-name="ifm_p_font.italic_ifm">Kenmerk 2024-0000820497</text:p>
      <text:p text:style-name="ifm_p_font.italic_ifm">In het verzoek van 19 september 2024, 2024-0000828389, heeft de Minister van Justitie en Veiligheid verzocht om autorisatie voor de systematische verstrekking van gegevens uit de basisregistratie personen in verband met de uitvoering van de taken die bij algemene maatregel van bestuur aan het Centraal Justitieel Incassobureau zijn opgedragen. Dit verzoek betreft een wijziging van het besluit van 25 oktober 2018, 2018-0000808126.</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J&amp;V:</text:span> de Minister van Justitie en Veiligheid ten behoeve van het Centraal Justitieel Incassobureau;</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autorisatietabelregel:</text:span> de tabel ten behoeve van de systematische verstrekking van gegevens, bedoeld in artikel 1.1, onder g, van de Wet BRP;</text:p>
      <text:p text:style-name="ifm_p_ifm">h.  <text:span text:style-name="ifm_span_font.italic_ifm">de afnemersindicatie:</text:span> de coderingen die de Minister van J&amp;V aanduiden in verband met de uitvoering van dit besluit en die zijn vermeld in de autorisatietabelregel;</text:p>
      <text:p text:style-name="ifm_p_ifm">i.  <text:span text:style-name="ifm_span_font.italic_ifm">de spontane verstrekking van gegevens:</text:span> de verstrekking van gegevens, bedoeld in artikel 37, eerste lid, onder a, van het Beslui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CJIB:</text:span> het Centraal Justitieel Incassobureau, genoemd in artikel 1 van het Besluit Instelling Centraal Justitieel Incassobureau;</text:p>
      <text:p text:style-name="ifm_p_ifm">l.  <text:span text:style-name="ifm_span_font.italic_ifm">de Wahv:</text:span> de Wet administratiefrechtelijke handhaving verkeersvoor-schriften;</text:p>
      <text:p text:style-name="ifm_p_ifm">m.  <text:span text:style-name="ifm_span_font.italic_ifm">Wahv-beschikking:</text:span> een beschikking die door het CJIB is opgelegd op basis van de Wahv.</text:p>
      <text:h text:style-name="ifm_p_font.italic_mt.5.08mm_page.keep-with-next_ifm" text:outline-level="4">Paragraaf<text:s/>2.<text:s/>De spontane verstrekking van gegevens aan de Minister van J&amp;V</text:h>
      <text:h text:style-name="ifm_p_font.bold_mt.5.08mm_page.keep-with-next_ifm" text:outline-level="2">Artikel<text:s/>2<text:s/></text:h>
      <text:p text:style-name="ifm_p_mt.4.23mm_ifm">1.  Zodra de afnemersindicatie bij de persoonslijst van een ingeschrevene is opgenomen worden aan de Minister van J&amp;V eenmaal de gegevens verstrekt die zijn opgenomen in bijlage 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de Minister van J&amp;V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Minister van J&amp;V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de Minister van J&amp;V bij de persoonslijst van een ingeschrevene opgenomen. De Minister van J&amp;V verzoekt slechts om de opneming, indien het verzoek gericht is op het verkrijgen van gegevens over een ingeschrevene:</text:p>
      <text:p text:style-name="ifm_p_ifm">a)  die een opgelegde Wahv-beschikking niet binnen 8 weken heeft voldaan;</text:p>
      <text:p text:style-name="ifm_p_ifm">b)  die een betalingsregeling is aangegaan met het CJIB.</text:p>
      <text:p text:style-name="ifm_p_mt.3.7mm_ifm">2.  De Minister van J&amp;V verzoekt slechts om de opneming van de afnemersindicatie bij de persoonslijsten van de in het eerste lid genoemde doelgroep indien de spontane verstrekking van gegevens over de ingeschrevene noodzakelijk is voor de inning van administratieve sancties die opgelegd zijn op grond van de Wahv.</text:p>
      <text:p text:style-name="ifm_p_mt.3.7mm_ifm">3.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Minister van J&amp;V verwijderd als actuele aanduiding bij de persoonslijst van een ingeschrevene. De Minister van J&amp;V verzoekt in ieder geval om de verwijdering, indien de spontane verstrekking van gegevens over de ingeschrevene niet of niet meer noodzakelijk is omdat de ingeschrevene de opgelegde Wahv-beschikking heeft voldaan, de betalingsregeling is voldaan of wanneer er 5 jaren verstreken zijn sinds het opleggen van de Wahv-beschikking.</text:p>
      <text:h text:style-name="ifm_p_font.italic_mt.5.08mm_page.keep-with-next_ifm" text:outline-level="4">Paragraaf<text:s/>3.<text:s/>De verstrekking van gegevens op verzoek aan de Minister van J&amp;V</text:h>
      <text:h text:style-name="ifm_p_font.bold_mt.5.08mm_page.keep-with-next_ifm" text:outline-level="2">Artikel<text:s/>5<text:s/></text:h>
      <text:p text:style-name="ifm_p_mt.4.23mm_ifm">1.  Aan de Minister van J&amp;V wordt op zijn verzoek een gegeven verstrekt dat is vermeld op de persoonslijst van een ingeschrevene, indien het een gegeven betreft dat is opgenomen in bijlage II, III of IV bij dit besluit.</text:p>
      <text:p text:style-name="ifm_p_mt.3.7mm_ifm">2.  De Minister van J&amp;V verzoekt slechts om een gegeven dat is opgenomen in bijlage II, III of IV bij dit besluit indien het verzoek gericht is op het verkrijgen van gegevens die noodzakelijk zijn voor taken die ingevolge artikel 2 van het Besluit Instelling Centraal Justitieel Incassobureau, aan het CJIB zijn opgedragen.</text:p>
      <text:p text:style-name="ifm_p_mt.3.7mm_ifm">3.  Onverminderd het tweede lid verzoekt de Minister van J&amp;V slechts om een gegeven dat is opgenomen in bijlage II, over een ingeschrevene die gelden betaalt of dient te betalen aan het CJIB:</text:p>
      <text:p text:style-name="ifm_p_ifm">a.  ter uitvoering van een rechterlijke beslissing;</text:p>
      <text:p text:style-name="ifm_p_ifm">b.  ter uitvoering van een administratieve sanctie;</text:p>
      <text:p text:style-name="ifm_p_ifm">c.  ter voorkoming van strafvervolging, of</text:p>
      <text:p text:style-name="ifm_p_ifm">d.  ter uitvoering van een strafbeschikking als bedoeld in artikel 257b van het Wetboek van Strafvordering.</text:p>
      <text:p text:style-name="ifm_p_mt.3.7mm_ifm">4.  Onverminderd het tweede lid verzoekt de Minister van J&amp;V slechts om een gegeven dat is opgenomen in bijlage III, indien de ingeschrevene een minderjarige veroordeelde is, van wie de ouder of voogd, gelet op artikel 504 van het Wetboek van Strafvordering, in kennis dient te worden gesteld van de strafbeschikking die aan de minderjarige is opgelegd.</text:p>
      <text:p text:style-name="ifm_p_mt.3.7mm_ifm">5.  Onverminderd het tweede lid verzoekt de Minister van J&amp;V slechts om een gegeven dat is opgenomen in bijlage IV, indien de ingeschrevene:</text:p>
      <text:p text:style-name="ifm_p_ifm">a.  slachtoffer is als bedoeld in artikel 36f van het Wetboek van Strafrecht, of</text:p>
      <text:p text:style-name="ifm_p_ifm">b.  ouder of voogd is van de minderjarige veroordeelde en, gelet op artikel 504 van het Wetboek van Strafvordering, in kennis dient te worden gesteld van de strafbeschikking die aan de minderjarige is opgelegd.</text:p>
      <text:p text:style-name="ifm_p_mt.3.7mm_ifm">6.  Aan de Minister van J&amp;V worden geen gegevens verstrekt, indien een of meer van de gegevens waarvan de Minister van J&amp;V bij zijn verzoek gebruik heeft gemaakt, niet is of zijn opgenomen in bijlage II, III of IV bij dit besluit.</text:p>
      <text:h text:style-name="ifm_p_font.italic_mt.5.08mm_page.keep-with-next_ifm" text:outline-level="4">Paragraaf<text:s/>4.<text:s/>Overige verstrekkingen aan de Minister van J&amp;V</text:h>
      <text:h text:style-name="ifm_p_font.bold_mt.5.08mm_page.keep-with-next_ifm" text:outline-level="2">Artikel<text:s/>6<text:s/></text:h>
      <text:p text:style-name="ifm_p_mt.4.23mm_ifm">1.  Indien de gegevensverstrekking die op grond van dit besluit aan de Minister van J&amp;V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de Minister van J&amp;V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De verstrekking van gegevens aan de Minister van J&amp;V die op grond van dit besluit plaatsvindt, bevat geen gegeven waarbij “indicatie onjuist dan wel strijdigheid met de openbare orde” is vermeld.</text:p>
      <text:p text:style-name="ifm_p_mt.3.7mm_ifm">4.  Indien aan de Minister van J&amp;V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Minister van J&amp;V,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Minister van J&amp;V op grond van dit besluit gegevens moeten worden verstrekt, kan de Minister van J&amp;V met de Rijksdienst voor Identiteitsgegevens overeenkomen dat de gegevens niet worden verstrekt. De overeenstemming tussen de Rijksdienst voor Identiteitsgegevens en de Minister van J&amp;V wordt schriftelijk vastgelegd.</text:p>
      <text:h text:style-name="ifm_p_font.bold_mt.5.08mm_page.keep-with-next_ifm" text:outline-level="2">Artikel<text:s/>8<text:s/></text:h>
      <text:p text:style-name="ifm_p_mt.4.23mm_ifm">Nadat schriftelijke overeenstemming is bereikt met de Rijksdienst voor Identiteitsgegevens kan de Minister van J&amp;V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fm">1.  De Minister van J&amp;V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J&amp;V;</text:p>
      <text:p text:style-name="ifm_p_ifm">b.  de regelgeving ten aanzien van de taak of de wijze van uitvoering van de taak van de Minister van J&amp;V;</text:p>
      <text:p text:style-name="ifm_p_ifm">c.  de gegevens uit de basisregistratie personen die noodzakelijk zijn voor de uitvoering van de taak van de Minister van J&amp;V.</text:p>
      <text:h text:style-name="ifm_p_font.bold_mt.5.08mm_page.keep-with-next_ifm" text:outline-level="2">Artikel<text:s/>10<text:s/></text:h>
      <text:p text:style-name="ifm_p_mt.4.23mm_ifm">Het besluit van de Staatssecretaris van Binnenlandse Zaken en Koninkrijksrelaties van 25 oktober 2018, 2018-0000808126, wordt ingetrokken.</text:p>
      <text:h text:style-name="ifm_p_font.bold_mt.5.08mm_page.keep-with-next_ifm" text:outline-level="2">Artikel<text:s/>11<text:s/></text:h>
      <text:p text:style-name="ifm_p_mt.4.23mm_ifm">Dit besluit treedt in werking met ingang van 1 november 2024.</text:p>
      <text:p text:style-name="ifm_p_mt.3.7mm_ifm">Het besluit en de bijlagen bij het besluit worden gepubliceerd in de Staatscourant.</text:p>
      <text:p text:style-name="ifm_p_font.italic_mt.3.7mm_ifm">
                  's-Gravenhage,
                   18 okto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DE SPONTANE VERSTREKKING VAN GEGEVENS (TABEL 700104)</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DE VERSTREKKING VAN GEGEVENS OP VERZOEK OVER DE INGESCHREVENE DIE GELDEN BETAALT OF DIENT TE BETALEN (TABEL 700104 &amp; 700111)</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DE VERSTREKKING VAN GEGEVENS OP VERZOEK OVER DE INGESCHREVENE WAARVAN DE OUDER OF VOOGD IN KENNIS DIENT TE WORDEN GESTELD (TABEL 700104 &amp; 700111)</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V<text:s/>DE VERSTREKKING VAN GEGEVENS OP VERZOEK OVER DE INGESCHREVENE DIE SLACHTOFFER IS, OF OUDER OF VOOGD IS VAN EEN MINDERJARIGE VEROORDEELDE (TABEL 700104 &amp; 700111)</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Minister van Justitie en Veiligheid</text:h>
      <text:p text:style-name="ifm_p_mt.4.23mm_ifm">Dit besluit is een autorisatiebesluit dat is genomen ten behoeve van de Minister van Justitie en Veiligheid (in deze toelichting genoemd: de Minister van J&amp;V) in verband met de uitvoering van de taken die bij algemene maatregel van bestuur aan het Centraal Justitieel Incassobureau (in deze toelichting genoemd: het CJIB) zijn opgedragen. De Minister van J&amp;V is een overheidsorgaan als bedoeld in artikel 1.1, onder t, van de Wet BRP.</text:p>
      <text:h text:style-name="ifm_p_font.bold-italic_mt.5.08mm_page.keep-with-next_ifm" text:outline-level="6">4.1.<text:s/>Taken van de Minister van J&amp;V</text:h>
      <text:p text:style-name="ifm_p_mt.4.23mm_ifm">De algemene leiding, de organisatie en het beheer van het CJIB berusten op grond van artikel 1 van het Besluit Instelling Centraal Justitieel Incassobureau bij de Minister van J&amp;V. Volgens artikel 2 van dat besluit is het CJIB belast met de taken die hem bij algemene maatregel van bestuur zijn opgedragen en verricht het CJIB de werkzaamheden die uit deze taken voortvloeien en die de Minister van J&amp;V of het Openbaar Ministerie van hem verlangen.</text:p>
      <text:p text:style-name="ifm_p_mt.3.7mm_ifm">Het CJIB heeft taken met betrekking tot de inning van gelden ten behoeve van de staat. Deze inningstaken vinden plaats in het kader van de tenuitvoerlegging van rechterlijke beslissingen, transacties, administratieve sancties en strafbeschikkingen.</text:p>
      <text:p text:style-name="ifm_p_mt.3.7mm_ifm">De inningstaken in het kader van tenuitvoerlegging van rechterlijke beslissingen zijn de volgende. Het CJIB heeft krachtens artikel 1 Besluit tenuitvoerlegging geldboetevonnissen, onderscheidenlijk artikel 1 Besluit uitvoering artikel 577, tweede lid, Wetboek van Strafvordering tot taak de Minister van J&amp;V en het Openbaar ministerie te ondersteunen bij hun taken met betrekking tot de tenuitvoerlegging van vonnissen of arresten houdende de veroordeling tot een geldboete onderscheidenlijk met betrekking tot niet in beslag genomen, verbeurd verklaarde voorwerpen en openbaarmaking van uitspraken op last van de rechter.</text:p>
      <text:p text:style-name="ifm_p_mt.3.7mm_ifm">Het CJIB heeft daarnaast krachtens de artikelen 2 en 3 van het Besluit tenuitvoerlegging ontnemings- en schadevergoedingsmaatregelen tot taak het Openbaar ministerie te ondersteunen bij zijn taken met betrekking tot de inning van het geldbedrag ter ontneming van wederrechtelijk verkregen voordeel ex artikel 36e van het Wetboek van Strafrecht onderscheidenlijk de inning van de som geld ten behoeve van het slachtoffer ex artikel 36f Wetboek van Strafrecht.</text:p>
      <text:p text:style-name="ifm_p_ifm">In het kader van het ondersteunen van de taak tot inning van het geldbedrag ter ontneming van wederrechtelijk verkregen voordeel ex artikel 36e van het Wetboek van Strafrecht heeft het CJIB de bevoegdheid om in bepaalde gevallen een betalingsregeling met de veroordeelde overeen te komen. Deze bevoegdheid is vastgelegd in de beleidsregel Aanwijzing executie.</text:p>
      <text:p text:style-name="ifm_p_mt.3.7mm_ifm">De inningstaken in het kader van transacties zijn de volgende. Het CJIB heeft krachtens artikel 2 Transactiebesluit 1994 tot taak het Openbaar ministerie te ondersteunen bij zijn taken met betrekking tot de inning van de gelden, voortvloeiend uit het gebruik van de bevoegdheid, bedoeld in artikel 74 Wetboek van Strafrecht. Deze transactiebevoegdheid houdt in dat de Officier van Justitie ter voorkoming van strafvervolging wegens misdrijven voorwaarden kan stellen, waaronder de betaling aan de staat van een geldsom of de voldoening aan de staat van een geldbedrag.</text:p>
      <text:p text:style-name="ifm_p_mt.3.7mm_ifm">Op grond van artikel 22 Wahv is de Minister van J&amp;V direct verantwoordelijk voor de inning van de administratieve sancties in het kader van de Wet administratiefrechtelijke handhaving verkeersvoorschriften (Wahv). De Minister van J&amp;V heeft het CJIB met de feitelijke uitvoering hiervan belast. De verstrekking van de voor deze uitvoeringstaak benodigde gegevens aan het CJIB vloeit derhalve rechtstreeks voort uit artikel 22 Wahv.</text:p>
      <text:p text:style-name="ifm_p_mt.3.7mm_ifm">Tenslotte heeft het CJIB krachtens artikel 2.1 van het Besluit OM-afdoening tot afzonderlijke taak degene die bevoegd is een strafbeschikking uit te vaardigen te ondersteunen bij diens daarop betrekking hebbende taken. Naast de uitreiking in persoon of de toezending van het afschrift van de strafbeschikking aan de veroordeelde zelf, geschiedt de uitreiking of toezending van het afschrift van de strafbeschikking aan een minderjarige veroordeelde, op grond van artikel 504 Wetboek van Strafvordering, ook aan de ouders of voogd van de minderjarige veroordeelde. Het CJIB dient hierom te beschikken over de persoonsgegevens van de ouders of voogd van de minderjarige veroordeelde.</text:p>
      <text:p text:style-name="ifm_p_mt.3.7mm_ifm">Naast de bovengenoemde taak tot inning van de som geld ten behoeve van het slachtoffer ex artikel 36f Wetboek van Strafrecht heeft het CJIB hierin tevens de afzonderlijke taak de slachtoffers te informeren over de inning en de onverwijlde uitkering. Het CJIB dient hiervoor de beschikking te hebben over de juiste persoonsgegevens van deze slachtoffers.</text:p>
      <text:h text:style-name="ifm_p_font.bold-italic_mt.5.08mm_page.keep-with-next_ifm" text:outline-level="6">4.2.<text:s/>Wijzen van verstrekken aan de Minister van J&amp;V</text:h>
      <text:p text:style-name="ifm_p_mt.4.23mm_ifm">De Minister van J&amp;V krijgt de gegevens die noodzakelijk zijn voor de vervulling van de hierboven beschreven taken op systematische wijze verstrekt uit de basisregistratie personen. De systematische verstrekking aan de Minister van J&amp;V vindt plaats door middel van spontane gegevensverstrekking en gegevensverstrekking op verzoek. Tot de doelgroep van de Minister van J&amp;V behoren zowel ingezetenen als niet-ingezetenen.</text:p>
      <text:h text:style-name="ifm_p_font.italic_mt.3.7mm_page.keep-with-next_ifm" text:outline-level="6">De spontane verstrekking van gegevens aan de Minister van J&amp;V</text:h>
      <text:p text:style-name="ifm_p_mt.3.7mm_ifm">De Minister van J&amp;V krijgt spontane verstrekking van gegevens die zijn opgenomen in bijlage I. De verstrekking van spontane gegevens aan de Minister van J&amp;V is noodzakelijk omdat er naar schatting 1,1 miljoen opgelegde Wahv-beschikkingen niet tijdig worden betaald door 400.000 verschillende personen. In de praktijk is gebleken dat binnen het CJIBte vaak met foutieve gegevens wordt gewerkt omdat het actueel houden van gegevens voor deze grote groep personen door middel van adhoc bevragingen niet uitvoerbaar is. De afnemersindicaties kunnen worden geplaatst op verzoek ten behoeve van de inning van administratieve sancties nadat er 8 weken zijn verstreken sinds het opleggen van de Wahv-beschikking of na het overeenkomen van een betalingsregeling. Na 8 weken is de eerste betalingstermijn verlopen. Vanaf dat moment wordt een persoon als niet-betalende aangemerkt. Een afnemersindicatie wordt geplaatst om te kunnen beschikken over de meest recente (adres)gegevens, ter voorkoming van onnodige verhogingen en correcties in het proces.</text:p>
      <text:p text:style-name="ifm_p_mt.3.7mm_ifm">In het geval dat een ingeschrevene over wie gegevens verstrekt worden niet (meer) behoort tot de doelgroep dient bij de persoonslijst van die ingeschrevene geen afnemersindicatie (meer) voor te komen van de Minister van J&amp;V. Afnemersindicaties worden in ieder geval verwijderd indien de ingeschrevene de Wahv-beschikking of betalingsregeling heeft voldaan, dan wel wanneer er 5 jaren verstreken zijn sinds het opleggen van de Wahv-beschikking.</text:p>
      <text:h text:style-name="ifm_p_font.italic_mt.3.7mm_page.keep-with-next_ifm" text:outline-level="6">De verstrekking van gegevens op verzoek aan de Minister van J&amp;V</text:h>
      <text:p text:style-name="ifm_p_mt.3.7mm_ifm">De Minister van J&amp;V mag op verzoek gegevens opvragen uit de basisregistratie personen. Het betreft de gegevens die zijn opgenomen in bijlage II, III en IV. De Minister van J&amp;V mag gegevens opvragen van ingeschrevenen over wie gegevensverstrekking noodzakelijk is voor de uitvoering van de taken die ingevolge artikel 2 van het Besluit Instelling Centraal Justitieel Incassobureau, aan het CJIB zijn opgedragen.</text:p>
      <text:p text:style-name="ifm_p_mt.3.7mm_ifm">Het verzoek om verstrekking van de gegevens zoals vermeld in bijlage II van het besluit mag daarbij uitsluitend ingeschrevenen betreffen die gelden betalen of dienen te betalen ter uitvoering van een rechterlijke beslissing, een administratieve sanctie, een strafbeschikking dan wel ter voorkoming van strafvervolging.</text:p>
      <text:p text:style-name="ifm_p_mt.3.7mm_ifm">Bijlage III betreft gegevens over de ingeschrevene die minderjarig en veroordeeld is. Op grond van artikel 504 Wetboek van Strafvordering dienen de ouder of voogd van de minderjarige veroordeelde in kennis te worden gesteld van de strafbeschikking die aan de minderjarige veroordeelde is opgelegd. Om die reden mogen de gegevens uit bijlage III, inclusief gegevens over de ouders en de gezagsverhouding, alleen worden verstrekt over minderjarige veroordeelden.</text:p>
      <text:p text:style-name="ifm_p_mt.3.7mm_ifm">De gegevens als vermeld in bijlage IV van het besluit worden alleen verstrekt over ingeschrevenen die slachtoffer zijn als bedoeld in artikel 36f Wetboek van Strafrecht of ingeschrevenen die ouder of voogd van een minderjarige veroordeelde zijn en waarbij aan de minderjarige een strafbeschikking is opgelegd.</text:p>
      <text:p text:style-name="ifm_p_mt.3.7mm_ifm">Het gehanteerde begrip “gelden” dient ruim geïnterpreteerd te worden en omvat onder meer gelden in verband met veroordelingen tot geldboeten en in verband met verbeurd verklaarde voorwerpen en openbaarmaking van rechterlijke uitspraken, geldbedragen ter ontneming van wederrechtelijk verkregen voordeel, sommen geld ten behoeve van slachtoffers, geldsommen en geldbedragen voortvloeiend uit het gebruik van transactiebevoegdheid en administratieve sancties en daarop gevallen verhogingen en kosten.</text:p>
      <text:h text:style-name="ifm_p_font.bold-italic_mt.5.08mm_page.keep-with-next_ifm" text:outline-level="6">4.3.<text:s/>Toelichting te verstrekken gegevens</text:h>
      <text:p text:style-name="ifm_p_mt.4.23mm_ifm">Het CJIB gebruikt het burgerservicenummer om koppelingen aan te leggen tussen de verschillende verstrekkingen die uit de basisregistratie personen worden ontvangen.</text:p>
      <text:p text:style-name="ifm_p_mt.3.7mm_ifm">Het CJIB krijgt in bijlage III de gegevens over ouder1, ouder2 en gezagsverhouding om de strafbeschikking die aan een minderjarige veroordeelde is opgelegd, op grond van artikel 504 Wetboek van Strafvordering tevens ter kennis te brengen van de ouder of voogd. Het gegeven “11.32.10 Indicatie gezag minderjarige” geeft aan wie belast is met het gezag over de minderjarige veroordeelde. Het gegeven “11.82.30 Beschrijving van het document waaraan de gegevens over gezagsverhouding ontleend zijn” geeft aan op grond waarvan de gezagsverhouding is gebaseerd, zoals een rechterlijke uitspraak.</text:p>
      <text:p text:style-name="ifm_p_mt.3.7mm_ifm">Het CJIB heeft gegevens over huwelijk en geregistreerd partnerschap enerzijds nodig voor het vaststellen van de juiste wijze van aanschrijven. Aan de hand van de gegevens “datum sluiting”, “aanduiding naamgebruik”, “geslachtsnaam echtgenoot/geregistreerd partner” en “datum ontbinding huwelijk/geregistreerd partnerschap” kan namelijk de juiste aanschrijving worden bepaald. Anderzijds worden deze gegevens verstrekt vanwege de bevoegdheid van het CJIB om in bepaalde gevallen een betalingsregeling met een veroordeelde overeen te komen in het kader van het ondersteunen van de taak tot inning van het geldbedrag ter ontneming van wederrechtelijk verkregen voordeel ex artikel 36e Wetboek van Strafrecht. Voordat er een betalingsregeling kan worden getroffen dient de (gezamenlijke) financiële huishouding van de veroordeelde te worden nagegaan. De gegevens over de huwelijkse staat van de veroordeelde kunnen mogelijk wijzen op het onderhouden van een gezamenlijk financiële huishouding. Hoewel de huwelijkse staat van een veroordeelde niet zonder meer hoeft te betekenen dat de betreffende veroordeelde een gezamenlijke financiële huishouding met zijn/haar echtgenoot/partner heeft, omdat de veroordeelde immers onder huwelijkse voorwaarden getrouwd kan zijn, geeft de huwelijkse staat vaak toch een goede indicatie voor het in de praktijk (eventueel ondanks de huwelijkse voorwaarden) voeren van een gezamenlijke financiële huishouding. De zekerheid van een gezamenlijke financiële huishouding wordt door het CJIB verder uitgezocht door o.a. de veroordeelde hierover te ondervragen en bewijzen te laten overleggen.</text:p>
      <text:p text:style-name="ifm_p_mt.3.7mm_ifm">Het CJIB heeft (actuele) gegevens over de verblijfplaats nodig, zodat de ingeschrevene te allen tijde op het juiste adres wordt aangeschreven. Hierdoor worden onnodige verhogingen en correcties in het proces voorkomen. De gegevens “08.10.30 Datum aanvang adreshouding” en “08.13.20 Datum aanvang adres buitenland” worden gebruikt om te controleren of een al verstuurde beschikking naar een nieuw adres verstuurd moet worden. Deze controle is van belang voor het voorkomen van misbruik met betrekking tot onbestelbaar retour gestuurde beschikkingen.</text:p>
      <text:p text:style-name="ifm_p_mt.3.7mm_ifm">Het gegeven “11.33.10 Indicatie curateleregister” wordt verstrekt om aan te geven of de ingeschrevene onder curatele is gesteld.</text:p>
      <text:p text:style-name="ifm_p_mt.3.7mm_ifm">Het CJIB heeft tevens de mogelijkheid het gegeven “07.70.10 Indicatie geheim” op te vragen. Met dit gegeven wordt aangeduid of een ingeschrevene de gemeente heeft verzocht om zijn of haar gegevens niet te verstrekken aan bepaalde derden. Indien dit het geval is, kan het CJIB aanvullende maatregelen treffen om de privacy van de ingeschrevene te waarborgen.</text:p>
      <text:p text:style-name="ifm_p_mt.3.7mm_ifm">De actuele en historische gegevens Datum aanvang adres buitenland en Land adres buitenland zijn noodzakelijk, omdat ook niet-ingezetenen tot de doelgroepen van het CJIB behoren.</text:p>
      <text:h text:style-name="ifm_p_font.bold-italic_mt.5.08mm_page.keep-with-next_ifm" text:outline-level="6">4.4.<text:s/>Bijzonderheden aangaande de Minister van J&amp;V</text:h>
      <text:p text:style-name="ifm_p_mt.4.23mm_ifm">Dit autorisatiebesluit ziet op de verstrekking van gegevens uit de basisregistratie personen voor de taken van de Minister van J&amp;V die door het CJIB worden uitgevoerd. De verstrekking van gegevens aan het CJIB vindt plaats door middel van twee technische aansluitingen op de basisregistratie personen. Die aansluitingen worden aangeduid als “autorisatietabelregels”. Iedere autorisatietabelregel heeft een nummer. Bij inwerkingtreding van dit autorisatiebesluit vindt de vertrekking van gegevens aan het CJIB plaats door middel van de autorisatietabelregels met nummers 700104 en 700111.</text:p>
      <text:h text:style-name="ifm_p_font.italic_mt.3.7mm_page.keep-with-next_ifm" text:outline-level="6">Autorisatietabelregels 700104 en 700111</text:h>
      <text:p text:style-name="ifm_p_mt.3.7mm_ifm">De reden voor de verstrekking met behulp van twee verschillende technische aansluitingen is het feit dat het CJIB beschikt over een oud en een nieuw systeem voor gegevensverwerking. Het oude systeem, dat in de toekomst naar verwachting wordt opgeheven ten gunste van het nieuwe systeem, krijgt gegevens verstrekt langs de autorisatietabelregel met het nummer 700104. Het nieuwe systeem, de Basisregistratie Communicatieservice (BCS), krijgt gegevens verstrekt langs de autorisatietabelregel met het nummer 700111. BCS is een knooppunt voor gegevensverwerking en wordt beheerd door de Justitiële Informatiedienst van het Ministerie van J&amp;V. Het CJIB beoogt in de toekomst alle communicatie met de basisregistratie personen langs de aansluiting van BCS te laten verlopen. Omdat BCS momenteel nog niet in staat is om de spontane verstrekking van gegevens te verwerken, worden de spontane gegevens uitsluitend verstrekt langs de autorisatietabelregel met het nummer 700104.</text:p>
      <text:p text:style-name="ifm_p_mt.3.7mm_ifm">Nadere informatie over autorisatietabelregels is te vinden op de internetpagina van de Rijksdienst voor Identiteitsgegevens, publicaties.rvig.nl.</text:p>
      <text:h text:style-name="ifm_p_font.bold_mt.5.08mm_page.keep-with-next_ifm" text:outline-level="5">5.<text:s/>Inlichtingenplicht</text:h>
      <text:p text:style-name="ifm_p_mt.4.23mm_ifm">Teneinde de autorisatie actueel te houden dient de Minister van J&amp;V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J&amp;V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J&amp;V.</text:p>
      <text:h text:style-name="ifm_p_font.bold_mt.5.08mm_page.keep-with-next_ifm" text:outline-level="5">6.<text:s/>Wijzigingen</text:h>
      <text:p text:style-name="ifm_p_mt.4.23mm_ifm">Met dit besluit wordt het autorisatiebesluit van 25 oktober 2018, 2018-0000808126 ingetrokken. Deze intrekking is het gevolg van het uitbreiden van de spontane gegevensset. Dit nieuwe autorisatiebesluit treedt in de plaats van het autorisatiebesluit van 25 oktober 2018.</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http://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255</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255</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Justitie en Veiligheid,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3525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2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Justitie en Veiligheid, Rijksdienst voor Identiteitsgegevens</meta:user-defined>
    <meta:user-defined meta:name="DCTERMS.W3CDTF/DCTERMS.available">2024-10-31</meta:user-defined>
  </office:meta>
</office:document-meta>
</file>