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eerpont nabij de Spijkenissebrug Zaak: 2024ALG092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plaatsen van aanlegvoorzieningen (tot uiterlijk 31 december 2025) ten</text:p>
      <text:p text:style-name="ifm_p_ifm">behoeve van een veerpont nabij de Spijkenissebrug</text:p>
      <text:p text:style-name="ifm_p_ifm">Locatie: Oude Maas</text:p>
      <text:p text:style-name="ifm_p_ifm">Activiteit: omgevingsvergunning beperkingengebiedactiviteit waterstaatswerk</text:p>
      <text:p text:style-name="ifm_p_mt.3.7mm_ifm">Aanvraagdatum: 19-10-2024</text:p>
      <text:p text:style-name="ifm_p_ifm">Zaaknummer: 2024ALG0923</text:p>
      <text:p text:style-name="ifm_p_ifm">DSO nummer: 20241019 00108 00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199</text:span><text:tab/>30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199</text:span><text:tab/>30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eerpont nabij de Spijkenissebrug Zaak: 2024ALG092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51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9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eerpont nabij de Spijkenissebrug Zaak: 2024ALG0923, Inspectie Leefomgeving en Transport</meta:user-defined>
    <meta:user-defined meta:name="DCTERMS.W3CDTF/DCTERMS.available">2024-10-30</meta:user-defined>
  </office:meta>
</office:document-meta>
</file>