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in het beperkingengebied van een Rijksweg Kruisberg 32 Meerssen 16-12-2024 tm 16-1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9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05</meta:user-defined>
    <meta:user-defined meta:name="DCTERMS.abstract">Melding BAL KPN kabels en leidingen leggen in het beperkingengebied van een Rijksweg  Kruisberg 32 Meerssen 16-12-2024 tm 16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93</meta:user-defined>
    <meta:user-defined meta:name="OVERHEIDop.StcrtID/DC.identifier">stcrt-2024-35193</meta:user-defined>
    <meta:user-defined meta:name="OVERHEIDop.versieInformatie"/>
  </office:meta>
</office:document-meta>
</file>