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aanleggen kabel Dijkvak 4 Meanderende Maas Ravenstein Lith 16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10</meta:user-defined>
    <meta:user-defined meta:name="DCTERMS.abstract">Omgevingsvergunning KPN aanleggen kabel Dijkvak 4 Meanderende Maas Ravenstein Lith 16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82</meta:user-defined>
    <meta:user-defined meta:name="OVERHEIDop.StcrtID/DC.identifier">stcrt-2024-35182</meta:user-defined>
    <meta:user-defined meta:name="OVERHEIDop.versieInformatie"/>
  </office:meta>
</office:document-meta>
</file>