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76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articulier nieuwe oeverafscheiding/reconstructie damwan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6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6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6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763</meta:user-defined>
    <meta:user-defined meta:name="DCTERMS.abstract">Melding BAL particulier nieuwe oeverafscheiding/reconstructie dam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167</meta:user-defined>
    <meta:user-defined meta:name="OVERHEIDop.StcrtID/DC.identifier">stcrt-2024-35167</meta:user-defined>
    <meta:user-defined meta:name="OVERHEIDop.versieInformatie"/>
  </office:meta>
</office:document-meta>
</file>