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besluit vergunning Waterwet (Wtw) RWS-2024/2860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aterwet (Wtw) onder zaaknummer RWSZ2021-00022463 met kenmerk RWS-2024/2860 I aan Ducor Petrochemicals B.V., gevestigd aan de Merseyweg 24, 3197 KG Botlek Rotterdam voor het onderzoek minimaliseren of elemineren van plastics in afvalwater.</text:p>
            <text:p text:style-name="common-al">
            <text:span text:style-name="nadrukvet">Terinzagelegging</text:span>
          </text:p>
            <text:p text:style-name="common-al">De vastgestelde wijzigingsvergunning, alsmede de ter zake zijnde stukken zijn van 01-02-2024 tot 14-03-2024 in te zien via het Rijkswaterstaat Publicatie Platform: https://open.rws.nl/ter-inzage/. Ook liggen deze stukken tijdens kantooruren en met afspraak ter inzage op het volgende adres:</text:p>
            <text:p text:style-name="common-al">Rijkswaterstaat West Nederland Zuid:Laan op Zuid 45, 3072 DB Rotterdam.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nen belanghebbenden, die een zienswijze hebben ingediend tegen de ontwerpbeschikking, van 01-02-2024 tot 14-03-2024 beroep instellen bij de rechtbank waar zij wonen of gevestigd zijn. Dit geldt ook voor belanghebbenden aan wie redelijkerwijs niet kan worden verweten dat zij geen zienswijzen tegen de ontwerpbeschikking hebben ingediend. Het besluit is in werking getreden op 29-01-2024.Het indienen van een beroepschrift heeft geen schorsende werking.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1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1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1-00022463</meta:user-defined>
    <meta:user-defined meta:name="DCTERMS.abstract">Vergunning WaterWet wijziging onderzoek minimaliseren of elemineren van plastics in afvalwater Ducor Petrochemicals Merseyweg 24 3197 KG Botlek </meta:user-defined>
    <dc:language>nl</dc:language>
    <meta:user-defined meta:name="OVERHEIDop.locatietype/OVERHEIDop.gebiedsmarkering">Punt</meta:user-defined>
    <meta:user-defined meta:name="OVERHEIDop.locatietype/OVERHEIDop.gebiedsmarkering">Punt</meta:user-defined>
    <meta:user-defined meta:name="DC.title">Kennisgeving wijzigingsbesluit vergunning Waterwet (Wtw) RWS-2024/2860 I</meta:user-defined>
    <meta:user-defined meta:name="DCTERMS.W3CDTF/DCTERMS.available">2024-02-01</meta:user-defined>
    <meta:user-defined meta:name="DCTERMS.W3CDTF/OVERHEIDop.jaargang">2024</meta:user-defined>
    <meta:user-defined meta:name="OVERHEIDop.publicationIssue">3516</meta:user-defined>
    <meta:user-defined meta:name="OVERHEIDop.StcrtID/DC.identifier">stcrt-2024-3516</meta:user-defined>
    <meta:user-defined meta:name="OVERHEIDop.versieInformatie"/>
  </office:meta>
</office:document-meta>
</file>