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jksweg 2 8506AA Haskerho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79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P Europa huidige luifel slopen en vervangen door nieuwe kleinere luife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4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795</meta:user-defined>
    <meta:user-defined meta:name="DCTERMS.abstract">Melding BAL BP Europa huidige luifel slopen en vervangen door nieuwe kleinere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jksweg 2 8506AA Haskerhorne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141</meta:user-defined>
    <meta:user-defined meta:name="OVERHEIDop.StcrtID/DC.identifier">stcrt-2024-35141</meta:user-defined>
    <meta:user-defined meta:name="OVERHEIDop.versieInformatie"/>
  </office:meta>
</office:document-meta>
</file>