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21 oktober 2024, DGA 88145088, houdende vaststelling van een vergoeding voor de voorzitter en leden van de Commissie van Toezicht Stichting Diergeneesmiddelenautoriteit en wijziging van Besluit van de Minister van Landbouw, Natuur en Voedselkwaliteit van 22 april 2022, houdende vergoedingen van de Commissie van Toezicht Stichting Diergeneesmiddelenautoriteit (Besluit vergoeding leden Commissie van Toezicht Stichting Diergeneesmiddelenautoriteit)</text:h>
      <text:p text:style-name="ifm_p_mt.3.7mm_ifm">De Minister van Landbouw, Visserij, Voedselzekerheid en Natuur,</text:p>
      <text:p text:style-name="ifm_p_mt.3.7mm_ifm">Gelet op artikel 2, eerste lid, onderdeel a, van de Wet vergoedingen adviescolleges en commissies;</text:p>
      <text:p text:style-name="ifm_p_mt.3.7mm_indent.0mm_ifm">Besluit:</text:p>
      <text:h text:style-name="ifm_p_font.bold_mt.5.08mm_page.keep-with-next_ifm" text:outline-level="2">Artikel<text:s/>1<text:s/></text:h>
      <text:p text:style-name="ifm_p_mt.4.23mm_ifm">1.  Aan de voorzitter van de Commissie van Toezicht Stichting Diergeneesmiddelenautoriteit wordt een vaste vergoeding per vergadering toegekend ter hoogte van 130% van 3% van het maximum van salarisschaal 18 van paragraaf 6.3 van de CAO Rijk.</text:p>
      <text:p text:style-name="ifm_p_mt.3.7mm_ifm">2.  Aan de andere leden van de Commissie van Toezicht Stichting Diergeneesmiddelenautoriteit wordt een vaste vergoeding per vergadering toegekend ter hoogte van 3% van het maximum van salarisschaal 18 van paragraaf 6.3 van de CAO Rijk.</text:p>
      <text:h text:style-name="ifm_p_font.bold_mt.5.08mm_page.keep-with-next_ifm" text:outline-level="2">Artikel<text:s/>2<text:s/></text:h>
      <text:p text:style-name="ifm_p_font.roman_mt.4.23mm_ifm">Het besluit van de Minister van Landbouw, Natuur en Voedselkwaliteit van 22 april 2022, nr. 22102448 (Stcrt. 2022, 12435) houdende vergoedingen van de Commissie van Toezicht Stichting Diergeneesmiddelenautoriteit, wordt als volgt gewijzigd:</text:p>
      <text:p text:style-name="ifm_p_mt.3.7mm_ifm">Artikel 2 vervalt.</text:p>
      <text:h text:style-name="ifm_p_font.bold_mt.5.08mm_page.keep-with-next_ifm" text:outline-level="2">Artikel<text:s/>3<text:s/></text:h>
      <text:p text:style-name="ifm_p_mt.4.23mm_ifm">Dit besluit treedt in werking met ingang van de dag na de datum van uitgifte van de Staatscourant waarin zij wordt geplaatst en werkt terug tot en met 1 juli 2024.</text:p>
      <text:h text:style-name="ifm_p_font.bold_mt.5.08mm_page.keep-with-next_ifm" text:outline-level="2">Artikel<text:s/>4<text:s/></text:h>
      <text:p text:style-name="ifm_p_mt.4.23mm_ifm">Dit besluit wordt aangehaald als: Besluit vergoeding leden Commissie van Toezicht Stichting Diergeneesmiddelenautoriteit.</text:p>
      <text:p text:style-name="ifm_p_mt.3.7mm_ifm">Dit besluit zal in de Staatscourant worden geplaatst en in afschrift worden gezonden aan betrokkenen en aan de Commissie van Toezicht Stichting Diergeneesmiddelenautoriteit.</text:p>
      <text:p text:style-name="ifm_p_font.italic_mt.3.7mm_ifm">
                  ’s-Gravenhage,
                   21 oktober 2024
               </text:p>
      <text:p text:style-name="ifm_p_font.italic_mt.3.7mm_ifm">De Minister van Landbouw, Visserij, Voedselzekerheid en Natuur,<text:line-break/>namens deze:<text:line-break/><text:line-break/>J.C.<text:s/>Goet<text:line-break/>secretaris-generaal</text:p>
      <text:h text:style-name="ifm_p_font.bold_mt.5.08mm_page.break-before_ifm" text:outline-level="3">TOELICHTING</text:h>
      <text:p text:style-name="ifm_p_mt.4.23mm_ifm">In artikel 1 is bepaald dat de leden per vergadering een vergoeding ontvangen die is gebaseerd op de laatstelijk afgesloten CAO Rijk. Deze vergoeding komt erop neer dat op moment van schrijven de voorzitter per vergadering € 468 ontvangt en de andere leden per vergadering € 360. Het bedrag is gebaseerd op salarisschaal 18 van paragraaf 6.3 van de CAO Rijk, zoals deze voor het laatst op 1 juli 2024 is gewijzigd.</text:p>
      <text:p text:style-name="ifm_p_ifm">De vergoedingen van de voorzitter en de leden worden aangepast indien er sprake is van een aanpassing van de bedragen opgenomen in de CAO Rijk.</text:p>
      <text:p text:style-name="ifm_p_font.italic_mt.3.7mm_ifm"><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133</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133</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21 oktober 2024, DGA 88145088, houdende vaststelling van een vergoeding voor de voorzitter en leden van de Commissie van Toezicht Stichting Diergeneesmiddelenautoriteit en wijziging van Besluit van de Minister van Landbouw, Natuur en Voedselkwaliteit van 22 april 2022, houdende vergoedingen van de Commissie van Toezicht Stichting Diergeneesmiddelenautoriteit (Besluit vergoeding leden Commissie van Toezicht Stichting Diergeneesmiddelenautoriteit)</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de Minister van Landbouw, Visserij, Voedselzekerheid en Natuur, van 21 oktober 2024, DGA 88145088, houdende vaststelling van een vergoeding voor de voorzitter en leden van de Commissie van Toezicht Stichting Diergeneesmiddelenautoriteit en wijziging van Besluit van de Minister van Landbouw, Natuur en Voedselkwaliteit van 22 april 2022, houdende vergoedingen van de Commissie van Toezicht Stichting Diergeneesmiddelenautoriteit (Besluit vergoeding leden Commissie van Toezicht Stichting Diergeneesmiddelenautoriteit)</meta:user-defined>
    <meta:user-defined meta:name="DCTERMS.alternative"/>
    <meta:user-defined meta:name="DCTERMS.W3CDTF/OVERHEIDop.datumOndertekening">2024-10-21</meta:user-defined>
    <meta:user-defined meta:name="DCTERMS.W3CDTF/DCTERMS.available">2024-10-30</meta:user-defined>
    <meta:user-defined meta:name="OVERHEIDop.Ruimtelijkplan/OVERHEIDop.bekendmakingBetreffendePlan"/>
  </office:meta>
</office:document-meta>
</file>