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text:h>
      <text:h text:style-name="ifm_p_font.bold_mt.7.4mm_page.keep-with-next_ifm" text:outline-level="4">Vooraf</text:h>
      <text:p text:style-name="ifm_p_mt.4.23mm_ifm">In dit reglement legt het gerechtsbestuur van de rechtbank Noord-Holland vast welke categorieën zaken er in elke zittingsplaats worden behandeld.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het eerste zaaksverdelingsreglement van de rechtbank Noord-Holland in 2013 zijn verschillende ketenpartners en procespartijen geconsulteerd in het kader van een brede externe oriëntatie. In het proces van totstandkoming van dit reglement heeft het gerechtsbestuur de (plv) hoofdofficier van justitie van het parket Noord-Holland geconsulteerd over wat er in dit reglement is bepaald ten aanzien van strafzaken.</text:p>
      <text:p text:style-name="ifm_p_mt.3.7mm_ifm">Dit reglement kent onder meer de volgende wijzigingen ten opzichte van het vorige reglement dat op 1 juni 2023 in de Staatscourant nr. 2023, 15145 is gepubliceerd:</text:p>
      <text:p text:style-name="ifm_p_ifm">−  Met ingang van 1 januari 2025 (tijdelijk) geen zittingen in locatie Zaanstad i.v.m. renovatie werkzaamheden</text:p>
      <text:h text:style-name="ifm_p_font.bold_mt.5.08mm_page.keep-with-next_ifm" text:outline-level="4">Bepalingen</text:h>
      <text:h text:style-name="ifm_p_font.bold-italic_mt.5.08mm_page.keep-with-next_ifm" text:outline-level="5">1.<text:s/>Zittingsplaatsen</text:h>
      <text:p text:style-name="ifm_p_mt.4.23mm_ifm">Het arrondissement Noord-Holland heeft de volgende zittingsplaatsen:</text:p>
      <text:p text:style-name="ifm_p_mt.3.7mm_ifm">A. Alkmaar:</text:p>
      <text:p text:style-name="ifm_p_ifm">Postadres: Postbus 251, 1800 BG Alkmaar</text:p>
      <text:p text:style-name="ifm_p_ifm">Bezoekadres: Kruseman van Eltenweg 2, 1817 BC Alkmaar</text:p>
      <text:p text:style-name="ifm_p_ifm">Openingstijden: 8.30–17.00 uur</text:p>
      <text:p text:style-name="ifm_p_mt.3.7mm_ifm">B. Haarlem:</text:p>
      <text:p text:style-name="ifm_p_ifm">Postadres: Postbus 1621, 2003 BR Haarlem</text:p>
      <text:p text:style-name="ifm_p_ifm">Bezoekadressen: Simon de Vrieshof 1, 2019 HA Haarlem en Jansstraat 81, 2011 RW Haarlem</text:p>
      <text:p text:style-name="ifm_p_ifm">Openingstijden: 8.30–17.00 uur</text:p>
      <text:p text:style-name="ifm_p_mt.3.7mm_ifm">C. Zaanstad:</text:p>
      <text:p text:style-name="ifm_p_ifm">Postadres: Postbus 1165, 1500 AD Zaandam</text:p>
      <text:p text:style-name="ifm_p_ifm">Bezoekadres: m.i.v. 1 januari 2025 tot nader orde gesloten</text:p>
      <text:p text:style-name="ifm_p_ifm">Openingstijden: tot nader orde gesloten</text:p>
      <text:p text:style-name="ifm_p_mt.3.7mm_ifm">D. Haarlemmermeer:</text:p>
      <text:p text:style-name="ifm_p_ifm">Postadres: Postbus 1621, 2003 BR Haarlem</text:p>
      <text:p text:style-name="ifm_p_ifm">Bezoekadres: Duizendbladweg 100, 1171 VA Badhoevedorp</text:p>
      <text:p text:style-name="ifm_p_ifm">Openingstijden: 8.30–17.00 uur</text:p>
      <text:h text:style-name="ifm_p_font.bold-italic_mt.5.08mm_page.keep-with-next_ifm" text:outline-level="5">2.<text:s/>Zaaksverdeling</text:h>
      <text:p text:style-name="ifm_p_mt.4.23mm_ifm">In onderstaand schema zijn de categorieën zaken opgenomen die in de verschillende zittingsplaatsen in het arrondissement Noord-Holland worden behandeld. Zittingsplaats C is per 1 januari 2025 tijdelijk gesloten. Wanneer de datum, waartegen de dagvaarding wordt aangebracht, ná 1 januari 2025 ligt dient deze te worden aangebracht op locatie Alkm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 text:style-name="ifm_span_font.superscript_ifm"><text:bookmark-ref text:reference-format="text" text:ref-name="n1">1</text:bookmark-ref></text:span></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Wabo – 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slag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ticipatie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text:span text:style-name="ifm_span_font.bold-italic_ifm">Kantonzaken</text:span><text:span text:style-name="ifm_span_font.superscript_ifm"><text:bookmark-ref text:reference-format="text" text:ref-name="n3">3</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span text:style-name="ifm_span_font.superscript_ifm"><text:bookmark-ref text:reference-format="text" text:ref-name="n4">4</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overige civiele zaken (inclusief IE- en letselschade zaken) met een geldelijk belang van ten hoogste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llectuele eigendom met een geldelijk belang van meer dan € 25.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 met een geldelijk belang van meer dan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svermogensrecht (dagvaar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overige civiele zaken van onbepaalde waarde of met een geldelijk belang van meer dan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Familie- en jeugd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wet: beroepen indicatie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wet: overig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strafzaken (mega’s, gedetineerd 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verrekening</text:p>
            <text:p text:style-name="text.cell.7.left">(inclusief huwelijksvermogensrecht nevenverzoeken echtsch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erplichte ggz (Wvggz) en wet zorg en dwang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LP –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P –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Economische delic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nsenhand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rrorisme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uper snelrecht (SSR)</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 verband met renovatie werkzaamheden op locatie Zaanstad [C] vinden deze categorieën van zaken (kantonzaken)  tot nader orde plaats op locatie Alkmaar en dienen daar te worden aangebracht.</text:p>
            <text:p text:style-name="ifm_p_font.normal_size.6.93pt_mt..5mm_indent.-0.1161in_mleft.0.1161in_ifm"><text:bookmark-start text:name="n2"/><text:span text:style-name="ifm_span_font.superscript_size.6.93pt_ifm">2</text:span><text:s/><text:bookmark-end text:name="n2"/>Kan om logistieke redenen of uit veiligheidsoverwegingen op locatie Haarlemmermeer behandeld worden</text:p>
            <text:p text:style-name="ifm_p_font.normal_size.6.93pt_mt..5mm_indent.-0.1161in_mleft.0.1161in_ifm"><text:bookmark-start text:name="n3"/><text:span text:style-name="ifm_span_font.superscript_size.6.93pt_ifm">3</text:span><text:s/><text:bookmark-end text:name="n3"/>In verband met de renovatie en de verhuizing van de griffie naar Alkmaar kunnen er op de roldatum donderdag 2 januari 2025 geen nieuwe Zaanse civiele kantonzaken worden aangebracht.</text:p>
            <text:p text:style-name="ifm_p_font.normal_size.6.93pt_mt..5mm_indent.-0.1161in_mleft.0.1161in_ifm"><text:bookmark-start text:name="n4"/><text:span text:style-name="ifm_span_font.superscript_size.6.93pt_ifm">4</text:span><text:s/><text:bookmark-end text:name="n4"/>Haarlemse pachtzaken worden in Alkmaar behandeld</text:p>
          </table:table-cell>
        </table:table-row>
      </table:table>
      <text:p text:style-name="ifm_p_mt.3.7mm_ifm">Het gerechtsbestuur kan, in afwijking van de bepalingen in dit reglement, besluiten bepaalde zaken op een andere locatie binnen het arrondissement te behandelen.</text:p>
      <text:p text:style-name="ifm_p_ifm">In bijzondere individuele gevallen kan de rechter gemotiveerd van de bepalingen in dit reglement afwijken.<text:note text:id="n22"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In de eerste bepaling van dit reglement genaamd ‘zittingsplaatsen’ is, naast een bezoekadres voor de zitting, ook aangegeven welke postbussen dienen als correspondentieadressen voor het aanbrengen van zaken of het indienen van stukken. Daarnaast is het mogelijk om aan de informatiebalies van de zittingsplaatsen stukken af te geven of te deponeren, bestemd voor een zaak die in die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zittingen: datum en tijdstip</text:h>
      <text:p text:style-name="ifm_p_mt.4.23mm_ifm">Locatie Alkmaar</text:p>
      <text:p text:style-name="ifm_p_ifm">Civiele kantonzaken: woensdag 09.30 en 10:30 uur<text:note text:id="n23"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text:p>
      <text:p text:style-name="ifm_p_ifm">Civiele zaken: woensdag 10.00 uur</text:p>
      <text:p text:style-name="ifm_p_mt.3.7mm_ifm">Locatie Zaanstad:</text:p>
      <text:p text:style-name="ifm_p_ifm">Civiele kantonzaken: donderdag 10.00 uur – vinden plaats op locatie Alkmaar</text:p>
      <text:p text:style-name="ifm_p_mt.3.7mm_ifm">In verband met de renovatie en de verhuizing van de griffie naar Alkmaar kunnen er op de roldatum donderdag 2 januari 2025 geen nieuwe Zaanse civiele kantonzaken worden aangebracht.</text:p>
      <text:h text:style-name="ifm_p_font.bold-italic_mt.5.08mm_page.keep-with-next_ifm" text:outline-level="5">5.<text:s/>Videorechter</text:h>
      <text:p text:style-name="ifm_p_mt.4.23mm_ifm">Vanuit locaties in het arrondissement kunnen zaken via een video verbinding met de zittingslocaties worden behandeld. In dat geval wordt aan procespartijen die mogelijkheid vóór de behandeling van de zaak ter keuze voorgelegd.</text:p>
      <text:h text:style-name="ifm_p_font.bold-italic_mt.5.08mm_page.keep-with-next_ifm" text:outline-level="5">6.<text:s/>Verwijzingen van zaken op grond van artikel 46b Wet op de rechterlijke organisatie</text:h>
      <text:p text:style-name="ifm_p_mt.4.23mm_ifm">Op grond van dit artikel kan de rechtbank een zaak ter verdere behandeling verwijzen naar een andere rechtbank, indien naar haar oordeel door betrokkenheid van de rechtbank behandeling van die zaak door een andere rechtbank is gewenst. Deze zaken worden verwezen naar de rechtbank Amsterdam of Den Haag.</text:p>
      <text:p text:style-name="ifm_p_mt.3.7mm_ifm">Voor rijksbelastingzaken geldt dat verwijzing altijd plaatsvindt naar de rechtbank Den Haag omdat deze rechtbank een belastingkamer heeft, in tegenstelling tot de rechtbank Amsterdam.</text:p>
      <text:h text:style-name="ifm_p_font.bold-italic_mt.5.08mm_page.keep-with-next_ifm" text:outline-level="5">7.<text:s/>Uitvoeringsregels</text:h>
      <text:p text:style-name="ifm_p_mt.4.23mm_ifm">Het gerechtsbestuur stelt nadere regels aangaande de wijze van uitvoering van dit reglement. Bedoelde regels worden gepubliceerd op www.rechtspraak.nl.</text:p>
      <text:h text:style-name="ifm_p_font.bold-italic_mt.5.08mm_page.keep-with-next_ifm" text:outline-level="5">8.<text:s/>Slotbepalingen</text:h>
      <text:p text:style-name="ifm_p_mt.4.23mm_ifm">Dit reglement is vastgesteld door het gerechtsbestuur op 31 oktober 2023</text:p>
      <text:p text:style-name="ifm_p_ifm">Het zaaksverdelingsreglement behoeft de instemming van de Raad voor de rechtspraak. Deze instemming is verleend op 5 februari 2024.</text:p>
      <text:p text:style-name="ifm_p_mt.3.7mm_ifm">Dit reglement wordt aangehaald als: zaaksverdelingsreglement rechtbank Noord-Holland en komt in de plaats van het zaaksverdelingsreglement zoals dat was vastgesteld door het gerechtsbestuur op 1 juni 2023 (Staatscourant 2023, nummer 15145).</text:p>
      <text:p text:style-name="ifm_p_mt.3.7mm_ifm">Het reglement wordt gepubliceerd in de Staatscourant.</text:p>
      <text:p text:style-name="ifm_p_ifm">Het reglement treedt in werking met ingang van 1 jan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131</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131</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Noord-Hol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5131</meta:user-defined>
    <meta:user-defined meta:name="OVERHEIDop.Rubriek/DC.type">interne regeling</meta:user-defined>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Noord-Holland</meta:user-defined>
    <meta:user-defined meta:name="DCTERMS.W3CDTF/DCTERMS.available">2024-10-30</meta:user-defined>
  </office:meta>
</office:document-meta>
</file>