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6400*"/>
    </style:style>
    <style:style style:family="table-column" style:name="table1.tg1.col2">
      <style:table-column-properties style:rel-column-width="28300*"/>
    </style:style>
    <style:style style:family="table-column" style:name="table2.tg1.col1">
      <style:table-column-properties style:rel-column-width="26400*"/>
    </style:style>
    <style:style style:family="table-column" style:name="table2.tg1.col2">
      <style:table-column-properties style:rel-column-width="28300*"/>
    </style:style>
    <style:style style:family="table-column" style:name="table3.tg1.col1">
      <style:table-column-properties style:rel-column-width="26100*"/>
    </style:style>
    <style:style style:family="table-column" style:name="table3.tg1.col2">
      <style:table-column-properties style:rel-column-width="28700*"/>
    </style:style>
    <style:style style:family="table-column" style:name="table4.tg1.col1">
      <style:table-column-properties style:rel-column-width="100*"/>
    </style:style>
    <style:style style:family="table-column" style:name="table4.tg1.col2">
      <style:table-column-properties style:rel-column-width="109*"/>
    </style:style>
    <style:style style:family="table-column" style:name="table5.tg1.col1">
      <style:table-column-properties style:rel-column-width="47300*"/>
    </style:style>
    <style:style style:family="table-column" style:name="table5.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oktober 2024, nr. 2024-0000531588, houdende wijziging van de Regeling beslagvrije voet in verband met tekstuele wijzigingen van de modelmededeling</text:h>
      <text:p text:style-name="ifm_p_font.italic_mt.7.4mm_ifm">(KetenID WGK026948)</text:p>
      <text:p text:style-name="ifm_p_mt.3.7mm_ifm">De Staatssecretaris van Sociale Zaken en Werkgelegenheid;</text:p>
      <text:p text:style-name="ifm_p_mt.3.7mm_ifm">Gelet op artikel 7, tweede lid, van het Besluit beslagvrije voet;</text:p>
      <text:p text:style-name="ifm_p_mt.3.7mm_indent.0mm_ifm">Besluit:</text:p>
      <text:h text:style-name="ifm_p_font.bold_mt.5.08mm_page.keep-with-next_ifm" text:outline-level="2">ARTIKEL<text:s/>I<text:s/></text:h>
      <text:p text:style-name="ifm_p_font.roman_mt.4.23mm_ifm">Bijlage 2. behorende bij artikel 2 van de Regeling beslagvrije voet wordt vervangen door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en de bijlage in de Staatscourant worden geplaatst.</text:p>
      <text:p text:style-name="ifm_p_font.italic_mt.3.7mm_ifm">De Staatssecretaris van Sociale Zaken en Werkgelegenheid,<text:line-break/>J.N.J.<text:s/>Nobel</text:p>
      <text:h text:style-name="ifm_p_font.bold_mt.5.08mm_page.break-before_ifm" text:outline-level="3">BIJLAGE, BEHORENDE BIJ ARTIKEL I</text:h>
      <text:h text:style-name="ifm_p_font.bold_mt.5.08mm_page.keep-with-next_ifm" text:outline-level="4">Bijlage 2. Modelmededeling beslagvrije voet</text:h>
      <text:p text:style-name="ifm_p_mt.4.23mm_ifm">(bijlage als bedoeld in artikel 2 van de Regeling beslagvrije voet)</text:p>
      <text:p text:style-name="ifm_p_mt.3.7mm_ifm"><text:span text:style-name="ifm_span_font.bold_ifm">Overzicht van uw beslagvrije voet</text:span></text:p>
      <text:p text:style-name="ifm_p_ifm"><text:span text:style-name="ifm_span_font.italic_ifm">Overzicht van uw beslagvrije voet</text:span></text:p>
      <text:p text:style-name="ifm_p_ifm">&lt;<text:span text:style-name="ifm_span_font.italic_ifm">Uitleg over de beslagvrije voet</text:span><text:note text:id="n1" text:note-class="footnote"><text:note-citation text:label="1 ">1</text:note-citation><text:note-body><text:p text:style-name="ifm_p_font.normal_size.6.93pt_mt..5mm_indent.-0.1161in_mleft.0.1161in_ifm"><text:span text:style-name="ifm_span_font.italic_size.6.93pt_ifm">Dit onderdeel mag ook worden opgenomen in een begeleidende brief bij de modelmededeling. De voetnoot verwijst zowel naar blok 'intro' als ook blok 'privacy'. Voor het blok 'intro' geldt: Aspect 'titel’ is verplicht, maar aspect ‘uitleg over de beslagvrije voet’ mag ook op de begeleidende brief.</text:span></text:p></text:note-body></text:note>&gt;</text:p>
      <text:p text:style-name="ifm_p_ifm">&lt;<text:span text:style-name="ifm_span_font.italic_ifm">Oproep om gegevens op de mededeling te controleren en wijzigingen door te geven</text:span>&gt;</text:p>
      <text:p text:style-name="ifm_p_ifm">&lt;<text:span text:style-name="ifm_span_font.italic_ifm">Aanduiding hoogte beslagvrije voet</text:span>&gt;</text:p>
      <text:p text:style-name="ifm_p_ifm"><text:span text:style-name="ifm_span_font.italic_ifm">&lt;Indien pondspondsgewijs verdeeld: Aanduiding pondspondsgewijze verdeling beslagvrije voet bij meerdere beslagen&gt;</text:span></text:p>
      <text:p text:style-name="ifm_p_ifm">&lt;<text:span text:style-name="ifm_span_font.italic_ifm">Indien aanvullende informatie van de beslagene nodig is: Uitleg over verstrekken van benodigde gegevens</text:span>&gt;</text:p>
      <table:table table:style-name="ifm_table_pgwide.1_mt.3.7mm_ifm">
        <table:table-column table:style-name="table1.tg1.col1"/>
        <table:table-column table:style-name="table1.tg1.col2"/>
        <table:table-header-rows>
          <table:table-row>
            <table:table-cell table:style-name="table.cell.bottom" table:number-columns-spanned="2">
              <text:p text:style-name="text.cell.7.left">Dit overzicht gaat over</text:p>
            </table:table-cell>
          </table:table-row>
        </table:table-header-rows>
        <table:table-row>
          <table:table-cell table:style-name="table.cell.top">
            <text:p text:style-name="text.cell.7.left">[opties:]</text:p>
            <text:p text:style-name="text.cell.7.left">Wij leggen beslag op uw</text:p>
            <text:p text:style-name="text.cell.7.left">Wij verrekenen op uw</text:p>
            <text:p text:style-name="text.cell.7.left">Wij innen op uw</text:p>
          </table:table-cell>
          <table:table-cell table:style-name="table.cell.top.pleft.pright">
            <text:p text:style-name="text.cell.7.left">[opties:]</text:p>
            <text:p text:style-name="text.cell.7.left">Inkomen van <text:span text:style-name="ifm_span_font.italic_ifm">&lt;naam bron inkomen&gt;</text:span></text:p>
            <text:p text:style-name="text.cell.7.left">Inkomen van <text:span text:style-name="ifm_span_font.italic_ifm">&lt;naam bron inkomen&gt;</text:span> (uitkering)</text:p>
            <text:p text:style-name="text.cell.7.left">Huurtoeslag</text:p>
            <text:p text:style-name="text.cell.7.left">Zorgtoeslag</text:p>
            <text:p text:style-name="text.cell.7.left">Kindgebonden budget</text:p>
            <text:p text:style-name="text.cell.7.left">Voorlopige teruggave inkomstenbelasting</text:p>
            <text:p text:style-name="text.cell.7.left">Bankrekening</text:p>
          </table:table-cell>
        </table:table-row>
        <table:table-row>
          <table:table-cell table:style-name="table.cell.top">
            <text:p text:style-name="text.cell.7.left">Datum berekening beslagvrije voet</text:p>
          </table:table-cell>
          <table:table-cell table:style-name="table.cell.top.pleft.pright">
            <text:p text:style-name="text.cell.7.left"><text:span text:style-name="ifm_span_font.italic_ifm">&lt;datum&gt;</text:span></text:p>
          </table:table-cell>
        </table:table-row>
      </table:table>
      <text:p text:style-name="ifm_p_mt.3.7mm_ifm">&lt;<text:span text:style-name="ifm_span_font.italic_ifm">Aanduiding dat in onderstaande tabel gegevens vermeld zijn die gebruikt zijn voor de berekening van de beslagvrije voet</text:span>&gt;</text:p>
      <table:table table:style-name="ifm_table_pgwide.1_mt.3.7mm_ifm">
        <table:table-column table:style-name="table2.tg1.col1"/>
        <table:table-column table:style-name="table2.tg1.col2"/>
        <table:table-header-rows>
          <table:table-row>
            <table:table-cell table:style-name="table.cell.bottom" table:number-columns-spanned="2">
              <text:p text:style-name="text.cell.7.left">Uw gegevens</text:p>
            </table:table-cell>
          </table:table-row>
        </table:table-header-rows>
        <table:table-row>
          <table:table-cell table:style-name="table.cell.top">
            <text:p text:style-name="text.cell.7.left">Uw naam</text:p>
          </table:table-cell>
          <table:table-cell table:style-name="table.cell.top.pleft.pright">
            <text:p text:style-name="text.cell.7.left"><text:span text:style-name="ifm_span_font.italic_ifm">&lt;naam&gt;</text:span></text:p>
          </table:table-cell>
        </table:table-row>
        <table:table-row>
          <table:table-cell table:style-name="table.cell.top">
            <text:p text:style-name="text.cell.7.left">Uw burgerservicenummer (BSN)</text:p>
          </table:table-cell>
          <table:table-cell table:style-name="table.cell.top.pleft.pright">
            <text:p text:style-name="text.cell.7.left"><text:span text:style-name="ifm_span_font.italic_ifm">&lt;burgerservicenummer&gt;</text:span></text:p>
          </table:table-cell>
        </table:table-row>
        <table:table-row>
          <table:table-cell table:style-name="table.cell.top">
            <text:p text:style-name="text.cell.7.left">Uw situatie thuis</text:p>
          </table:table-cell>
          <table:table-cell table:style-name="table.cell.top.pleft.pright">
            <text:p text:style-name="text.cell.7.left"><text:span text:style-name="ifm_span_font.italic_ifm">&lt;leefsituatie&gt;</text:span></text:p>
            <text:p text:style-name="text.cell.7.left">[opties:]</text:p>
            <text:p text:style-name="text.cell.7.left">U bent alleenstaand</text:p>
            <text:p text:style-name="text.cell.7.left">U bent getrouwd, heeft een geregistreerd partnerschap of woont samen</text:p>
            <text:p text:style-name="text.cell.7.left">[opties:]</text:p>
            <text:p text:style-name="text.cell.7.left">Bij u wonen geen kinderen onder de 18 jaar</text:p>
            <text:p text:style-name="text.cell.7.left">Bij u wonen één of meer kinderen onder de 18 jaar</text:p>
            <text:p text:style-name="text.cell.7.left">[vaste tekst:]</text:p>
            <text:p text:style-name="text.cell.7.left">Met kinderen bedoelen we eigen kinderen, stiefkinderen of pleegkinderen</text:p>
          </table:table-cell>
        </table:table-row>
        <table:table-row>
          <table:table-cell table:style-name="table.cell.top">
            <text:p text:style-name="text.cell.7.left">De naam van uw partner</text:p>
          </table:table-cell>
          <table:table-cell table:style-name="table.cell.top.pleft.pright">
            <text:p text:style-name="text.cell.7.left"><text:span text:style-name="ifm_span_font.italic_ifm">&lt;naam&gt;</text:span></text:p>
          </table:table-cell>
        </table:table-row>
        <table:table-row>
          <table:table-cell table:style-name="table.cell.top">
            <text:p text:style-name="text.cell.7.left">Het burgerservicenummer (BSN) van uw partner</text:p>
          </table:table-cell>
          <table:table-cell table:style-name="table.cell.top.pleft.pright">
            <text:p text:style-name="text.cell.7.left"><text:span text:style-name="ifm_span_font.italic_ifm">&lt;burgerservicenummer&gt;</text:span></text:p>
          </table:table-cell>
        </table:table-row>
        <table:table-row>
          <table:table-cell table:style-name="table.cell.top">
            <text:p text:style-name="text.cell.7.left">Het land waar u woont</text:p>
          </table:table-cell>
          <table:table-cell table:style-name="table.cell.top.pleft.pright">
            <text:p text:style-name="text.cell.7.left">[opties:]</text:p>
            <text:p text:style-name="text.cell.7.left">U woont in Nederland</text:p>
            <text:p text:style-name="text.cell.7.left">U woont in <text:span text:style-name="ifm_span_font.italic_ifm">&lt;land&gt;</text:span></text:p>
            <text:p text:style-name="text.cell.7.left">We weten niet waar u woont</text:p>
          </table:table-cell>
        </table:table-row>
        <table:table-row>
          <table:table-cell table:style-name="table.cell.top">
            <text:p text:style-name="text.cell.7.left">Hebben wij genoeg informatie over uw situatie thuis en uw inkomen? Dit is nodig omdat er geen Nederlands woonadres bekend is van u, of dat u buiten Nederland woont</text:p>
          </table:table-cell>
          <table:table-cell table:style-name="table.cell.top.pleft.pright">
            <text:p text:style-name="text.cell.7.left">[opties:]</text:p>
            <text:p text:style-name="text.cell.7.left">Ja, dit heeft u aangeleverd</text:p>
            <text:p text:style-name="text.cell.7.left">Nee, dit moet u aan ons aanleveren</text:p>
          </table:table-cell>
        </table:table-row>
        <table:table-row>
          <table:table-cell table:style-name="table.cell.top" table:number-rows-spanned="7">
            <text:p text:style-name="text.cell.7.left">Hoe u woont</text:p>
          </table:table-cell>
          <table:table-cell table:style-name="table.cell.top.pleft.pright">
            <text:p text:style-name="text.cell.7.left">[opties:]</text:p>
            <text:p text:style-name="text.cell.7.left">U woont in een instelling met verpleging, verzorging, begeleiding of hulpverlening</text:p>
          </table:table-cell>
        </table:table-row>
        <table:table-row>
          <table:table-cell table:style-name="table.cell.top">
            <text:p text:style-name="text.cell.7.left"/>
          </table:table-cell>
        </table:table-row>
        <table:table-row>
          <table:table-cell table:style-name="table.cell.top">
            <text:p text:style-name="text.cell.7.left">Uw woonsituatie geeft u geen recht op huurtoeslag. U woont bijvoorbeeld in een koopwoning, recreatiewoning, woonboot of kamer</text:p>
          </table:table-cell>
        </table:table-row>
        <table:table-row>
          <table:table-cell table:style-name="table.cell.top">
            <text:p text:style-name="text.cell.7.left"/>
          </table:table-cell>
        </table:table-row>
        <table:table-row>
          <table:table-cell table:style-name="table.cell.top">
            <text:p text:style-name="text.cell.7.left">Uw woonsituatie geeft u recht op huurtoeslag. U woont in een huurwoning</text:p>
          </table:table-cell>
        </table:table-row>
        <table:table-row>
          <table:table-cell table:style-name="table.cell.top">
            <text:p text:style-name="text.cell.7.left"/>
          </table:table-cell>
        </table:table-row>
        <table:table-row>
          <table:table-cell table:style-name="table.cell.top">
            <text:p text:style-name="text.cell.7.left">We weten niet of u recht heeft op huurtoeslag, omdat het niet bekend is hoe u woont</text:p>
          </table:table-cell>
        </table:table-row>
        <table:table-row>
          <table:table-cell table:style-name="table.cell.top">
            <text:p text:style-name="text.cell.7.left">Uw kosten voor verpleging, verzorging, begeleiding of hulpverlening per maand zijn</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Uw woonkosten per maand zijn</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Uw woonkosten zijn hoger dan € <text:span text:style-name="ifm_span_font.italic_ifm">&lt;bedrag&gt;</text:span>. Daarom is uw beslagvrije voet verhoogd. U krijgt deze verhoging tijdelijk tot<text:span text:style-name="ifm_span_font.superscript_ifm"><text:bookmark-ref text:reference-format="text" text:ref-name="n2">1</text:bookmark-ref></text:span></text:p>
          </table:table-cell>
          <table:table-cell table:style-name="table.cell.top.pleft.pright">
            <text:p text:style-name="text.cell.7.left"><text:span text:style-name="ifm_span_font.italic_ifm">&lt;datum&gt;</text:span></text:p>
          </table:table-cell>
        </table:table-row>
        <table:table-row>
          <table:table-cell table:style-name="table.cell.top">
            <text:p text:style-name="text.cell.7.left">Uw inkomen en hoe u woont geven u geen recht op huurtoeslag. Uw beslagvrije voet is verhoogd omdat u woonkosten heeft boven</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Uw bijstandsnorm</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De rechter verhoogde uw beslagvrije voet met</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U krijgt deze verhoging tot<text:span text:style-name="ifm_span_font.superscript_ifm"><text:bookmark-ref text:reference-format="text" text:ref-name="n2">1</text:bookmark-ref></text:span></text:p>
          </table:table-cell>
          <table:table-cell table:style-name="table.cell.top.pleft.pright">
            <text:p text:style-name="text.cell.7.left"><text:span text:style-name="ifm_span_font.italic_ifm">&lt;datum&gt;</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text:span text:style-name="ifm_span_font.italic_size.6.93pt_ifm">Wanneer de bijbehorende datum in het verleden ligt, mag de tekst in het verleden worden geschreven.</text:span></text:p>
          </table:table-cell>
        </table:table-row>
      </table:table>
      <table:table table:style-name="ifm_table_pgwide.1_mt.3.7mm_ifm">
        <table:table-column table:style-name="table3.tg1.col1"/>
        <table:table-column table:style-name="table3.tg1.col2"/>
        <table:table-header-rows>
          <table:table-row>
            <table:table-cell table:style-name="table.cell.bottom" table:number-columns-spanned="2">
              <text:p text:style-name="text.cell.7.left">Uw inkomen van &lt;<text:span text:style-name="ifm_span_font.bold-italic_ifm">naam bron inkomen</text:span>&gt;</text:p>
            </table:table-cell>
          </table:table-row>
        </table:table-header-rows>
        <table:table-row>
          <table:table-cell table:style-name="table.cell.top" table:number-columns-spanned="2">
            <text:p text:style-name="text.cell.7.left"><text:span text:style-name="ifm_span_font.italic_ifm">Dit is uw gemiddeld</text:span><text:span text:style-name="ifm_span_font.superscript_ifm"><text:bookmark-ref text:reference-format="text" text:ref-name="n3">1</text:bookmark-ref></text:span><text:span text:style-name="ifm_span_font.italic_ifm"> inkomen per &lt;duur periode&gt; over de periode &lt;startdatum&gt; – &lt;einddatum</text:span>&gt;.</text:p>
          </table:table-cell>
        </table:table-row>
        <table:table-row>
          <table:table-cell table:style-name="table.cell.top">
            <text:p text:style-name="text.cell.7.left">Uw loon voor loonheffing</text:p>
            <text:p text:style-name="text.cell.7.left">Dit is uw bruto inkomen zonder pensioenpremie</text:p>
          </table:table-cell>
          <table:table-cell table:style-name="table.cell.top.pleft.pright">
            <text:p text:style-name="text.cell.7.left">€ <text:span text:style-name="ifm_span_font.italic_ifm">&lt;bedrag&gt;</text:span></text:p>
            <text:p text:style-name="text.cell.7.left">Dit is exclusief reservering van vakantiegeld en andere reserveringen (bijvoorbeeld een bonus of keuzebudget) zoals hieronder genoemd, behalve als u dit per &lt;<text:span text:style-name="ifm_span_font.italic_ifm">duur periode</text:span>&gt; ontvangt</text:p>
          </table:table-cell>
        </table:table-row>
        <table:table-row>
          <table:table-cell table:style-name="table.cell.top">
            <text:p text:style-name="text.cell.7.left">Bruto vakantiegeld dat u opbouwt en later ontvangt</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Andere bruto reserveringen (bijvoorbeeld een bonus of keuzebudget) die u opbouwt en later ontvangt</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Netto inkomen</text:p>
          </table:table-cell>
          <table:table-cell table:style-name="table.cell.top.pleft.pright">
            <text:p text:style-name="text.cell.7.left">€ <text:span text:style-name="ifm_span_font.italic_ifm">&lt;bedrag&gt;</text:span></text:p>
            <text:p text:style-name="text.cell.7.left">Dit is inclusief netto reservering van vakantiegeld</text:p>
          </table:table-cell>
        </table:table-row>
        <table:table-row>
          <table:table-cell table:style-name="table.cell.top">
            <text:p text:style-name="text.cell.7.left">Dit inkomen is beëindigd op</text:p>
          </table:table-cell>
          <table:table-cell table:style-name="table.cell.top.pleft.pright">
            <text:p text:style-name="text.cell.7.left"><text:span text:style-name="ifm_span_font.italic_ifm">&lt;datum&gt;</text:span></text:p>
          </table:table-cell>
        </table:table-row>
        <table:table-row>
          <table:table-cell table:style-name="table.cell.top">
            <text:p text:style-name="text.cell.7.left">Op dit netto inkomen ligt beslag of wordt mee verrekend. Daardoor ontvangt u dit bedrag</text:p>
          </table:table-cell>
          <table:table-cell table:style-name="table.cell.top.pleft.pright">
            <text:p text:style-name="text.cell.7.left">€ <text:span text:style-name="ifm_span_font.italic_ifm">&lt;bedrag&gt;</text:span></text:p>
            <text:p text:style-name="text.cell.7.left">Let op: dit is een bedrag per maand</text:p>
          </table:table-cell>
        </table:table-row>
        <table:table-row>
          <table:table-cell table:style-name="table.cell.top">
            <text:p text:style-name="text.cell.7.left">De loonheffing die per <text:span text:style-name="ifm_span_font.italic_ifm">&lt;duur periode&gt;</text:span> op uw inkomen wordt ingehouden voor het privégebruik van uw voertuig van uw werk (bijvoorbeeld een leaseauto)</text:p>
          </table:table-cell>
          <table:table-cell table:style-name="table.cell.top.pleft.pright">
            <text:p text:style-name="text.cell.7.left">€ <text:span text:style-name="ifm_span_font.italic_ifm">&lt;bedrag&gt;</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text:span text:style-name="ifm_span_font.italic_size.6.93pt_ifm">Indien het inkomen is berekend op basis van één periode, vervalt het woord ‘gemiddelde’.</text:span></text:p>
          </table:table-cell>
        </table:table-row>
      </table:table>
      <text:p text:style-name="ifm_p_mt.3.7mm_ifm"><text:span text:style-name="ifm_span_font.italic_ifm">&lt;Indien partner geen inkomen heeft: Vermelding dat partner geen inkomen heeft&gt;</text:span></text:p>
      <table:table table:style-name="ifm_table_pgwide.1_mt.3.7mm_ifm">
        <table:table-column table:style-name="table4.tg1.col1"/>
        <table:table-column table:style-name="table4.tg1.col2"/>
        <table:table-header-rows>
          <table:table-row>
            <table:table-cell table:style-name="table.cell.bottom" table:number-columns-spanned="2">
              <text:p text:style-name="text.cell.7.left">Het inkomen van uw partner</text:p>
              <text:p text:style-name="text.cell.7.left">Inkomen</text:p>
            </table:table-cell>
          </table:table-row>
        </table:table-header-rows>
        <table:table-row>
          <table:table-cell table:style-name="table.cell.top" table:number-columns-spanned="2">
            <text:p text:style-name="text.cell.7.left"><text:span text:style-name="ifm_span_font.italic_ifm">Door privacyregels zien wij niet van welke organisatie uw partner inkomen krijgt. Hieronder staat het gemiddelde3 inkomen van uw partner per &lt;duur periode&gt; over de periode &lt;startdatum&gt;</text:span> – <text:span text:style-name="ifm_span_font.italic_ifm">&lt;einddatum&gt;</text:span>.</text:p>
          </table:table-cell>
        </table:table-row>
        <table:table-row>
          <table:table-cell table:style-name="table.cell.top">
            <text:p text:style-name="text.cell.7.left">Loon voor loonheffing</text:p>
            <text:p text:style-name="text.cell.7.left">Het bruto inkomen zonder pensioenpremie</text:p>
          </table:table-cell>
          <table:table-cell table:style-name="table.cell.top.pleft.pright">
            <text:p text:style-name="text.cell.7.left">€ <text:span text:style-name="ifm_span_font.italic_ifm">&lt;bedrag&gt;</text:span></text:p>
            <text:p text:style-name="text.cell.7.left">Dit is exclusief reservering van vakantiegeld en andere reserveringen (bijvoorbeeld een bonus of keuzebudget) zoals hieronder genoemd, behalve als uw partner dit per <text:span text:style-name="ifm_span_font.italic_ifm">&lt;duur periode&gt;</text:span> ontvangt</text:p>
          </table:table-cell>
        </table:table-row>
        <table:table-row>
          <table:table-cell table:style-name="table.cell.top">
            <text:p text:style-name="text.cell.7.left">Bruto reservering van vakantiegeld dat uw partner opbouwt en later ontvangt</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Andere bruto reserveringen (bijvoorbeeld een bonus of keuzebudget) die uw partner opbouwt en later ontvangt</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Netto inkomen</text:p>
          </table:table-cell>
          <table:table-cell table:style-name="table.cell.top.pleft.pright">
            <text:p text:style-name="text.cell.7.left">€ <text:span text:style-name="ifm_span_font.italic_ifm">&lt;bedrag&gt;</text:span></text:p>
            <text:p text:style-name="text.cell.7.left">Dit is inclusief netto reservering van vakantiegeld</text:p>
          </table:table-cell>
        </table:table-row>
        <table:table-row>
          <table:table-cell table:style-name="table.cell.top">
            <text:p text:style-name="text.cell.7.left">Op dit netto inkomen ligt beslag of wordt mee verrekend. Daardoor ontvangt uw partner dit bedrag</text:p>
          </table:table-cell>
          <table:table-cell table:style-name="table.cell.top.pleft.pright">
            <text:p text:style-name="text.cell.7.left">€ <text:span text:style-name="ifm_span_font.italic_ifm">&lt;bedrag&gt;</text:span></text:p>
            <text:p text:style-name="text.cell.7.left">Let op: dit is een bedrag per maand</text:p>
          </table:table-cell>
        </table:table-row>
      </table:table>
      <table:table table:style-name="ifm_table_pgwide.1_mt.3.7mm_ifm">
        <table:table-column table:style-name="table5.tg1.col1"/>
        <table:table-column table:style-name="table5.tg1.col2"/>
        <table:table-header-rows>
          <table:table-row>
            <table:table-cell table:style-name="table.cell.bottom" table:number-columns-spanned="2">
              <text:p text:style-name="text.cell.7.left">Andere beslagen of verrekeningen op uw toeslagen per maand</text:p>
            </table:table-cell>
          </table:table-row>
        </table:table-header-rows>
        <table:table-row>
          <table:table-cell table:style-name="table.cell.top">
            <text:p text:style-name="text.cell.7.left">Bedrag dat u minder krijgt aan huurtoeslag door een beslag of verrekening op uw huurtoeslag</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Bedrag dat u minder krijgt aan zorgtoeslag door een beslag of verrekening op uw zorgtoeslag</text:p>
          </table:table-cell>
          <table:table-cell table:style-name="table.cell.top.pleft.pright">
            <text:p text:style-name="text.cell.7.left">€ <text:span text:style-name="ifm_span_font.italic_ifm">&lt;bedrag&gt;</text:span></text:p>
          </table:table-cell>
        </table:table-row>
        <table:table-row>
          <table:table-cell table:style-name="table.cell.top">
            <text:p text:style-name="text.cell.7.left">Bedrag dat u minder krijgt aan kindgebonden budget door een verrekening op uw kindgebonden budget</text:p>
          </table:table-cell>
          <table:table-cell table:style-name="table.cell.top.pleft.pright">
            <text:p text:style-name="text.cell.7.left">€ <text:span text:style-name="ifm_span_font.italic_ifm">&lt;bedrag&gt;</text:span></text:p>
          </table:table-cell>
        </table:table-row>
      </table:table>
      <text:p text:style-name="ifm_p_mt.3.7mm_ifm"><text:span text:style-name="ifm_span_font.italic_ifm">&lt;Inleiding over situaties die van invloed zijn op hoogte beslagvrije voet met oproep om door te geven indien deze situaties van toepassing zijn&gt;</text:span></text:p>
      <text:p text:style-name="ifm_p_ifm"><text:span text:style-name="ifm_span_font.italic_ifm">&lt;Optioneel: Aanduiding dat beslag minimaal 5% van het netto inkomen is&gt;</text:span></text:p>
      <text:p text:style-name="ifm_p_ifm"><text:span text:style-name="ifm_span_font.italic_ifm">&lt;Oproep om informatie te verstrekken als de situatie thuis is gewijzigd&gt;</text:span></text:p>
      <text:p text:style-name="ifm_p_ifm"><text:span text:style-name="ifm_span_font.italic_ifm">&lt;Uitleg over woonkosten en oproep voor beslagene met hoge woonkosten en voor beslagene zonder recht op huurtoeslag om informatie te verstrekken over woonkosten OF aanduiding dat de opgegeven woonkosten niet meetellen&gt;</text:span></text:p>
      <text:p text:style-name="ifm_p_ifm"><text:span text:style-name="ifm_span_font.italic_ifm">&lt;Oproep om door te geven als beslagene (niet meer) in inrichting woont&gt;</text:span></text:p>
      <text:p text:style-name="ifm_p_ifm"><text:span text:style-name="ifm_span_font.italic_ifm">&lt;Oproep om inkomen en andere beslagen of verrekeningen te controleren&gt;</text:span></text:p>
      <text:p text:style-name="ifm_p_ifm"><text:span text:style-name="ifm_span_font.italic_ifm">&lt;Informatie over het effect van het privégebruik voertuig werkgever op de beslagvrije voet ook indien privégebruik niet bekend is&gt;</text:span></text:p>
      <text:p text:style-name="ifm_p_ifm"><text:span text:style-name="ifm_span_font.italic_ifm">&lt;Verwijzing naar externe link: </text:span>www.uwbeslagvrijevoet.nl&gt;</text:p>
      <text:p text:style-name="ifm_p_ifm"><text:span text:style-name="ifm_span_font.italic_ifm">&lt;Verwijzing naar privacy statement eigen organisatie<text:note text:id="n4" text:note-class="footnote"><text:note-citation text:label="2 ">2</text:note-citation><text:note-body><text:p text:style-name="ifm_p_font.normal_size.6.93pt_mt..5mm_indent.-0.1161in_mleft.0.1161in_ifm"><text:span text:style-name="ifm_span_font.italic_size.6.93pt_ifm">stcrt-2022-17064</text:span></text:p></text:note-body></text:note>&gt;</text:sp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nsen moeten aan hun financiële verplichtingen voldoen, maar niet ten koste van alles. Zij moeten voldoende middelen overhouden om in de basale kosten van levensonderhoud te kunnen voorzien. Hiervoor dient de beslagvrije voet. Een beslaglegger moet de beslagvrije voet in acht nemen als hij beslag legt op bepaalde aan de schuldenaar toekomende vorderingen tot periodieke betalingen zoals het loon of een uitkering. Door deze regeling wordt de Regeling beslagvrije voet op één punt gewijzigd.</text:p>
      <text:h text:style-name="ifm_p_font.bold-italic_mt.5.08mm_page.keep-with-next_ifm" text:outline-level="5">2.<text:s/>Wijziging modelmededeling</text:h>
      <text:p text:style-name="ifm_p_mt.4.23mm_ifm">Beslagenen ontvangen een modelmededeling, bedoeld in artikel 475i, tweede lid, van het Wetboek van Burgerlijke Rechtsvordering en artikel 7, tweede lid, van het Besluit beslagvrije voet, van de beslaglegger. Daarop staan de gegevens die de beslaglegger heeft gebruikt om de beslagvrije voet te berekenen. Het Ministerie van Sociale Zaken en Werkgelegenheid blijft alert op de begrijpelijkheid en gebruiksvriendelijkheid van de modelmededeling. Er is aanleiding om de tekst van de modelmededeling op enkele punten te verduidelijken en eenvoudiger te maken.</text:p>
      <text:h text:style-name="ifm_p_font.bold-italic_mt.5.08mm_page.keep-with-next_ifm" text:outline-level="5">3.<text:s/>Regeldruk</text:h>
      <text:p text:style-name="ifm_p_mt.4.23mm_ifm">De aanpassing in de modelmededeling heeft geen gevolgen voor de regeldruk en zorgt ervoor dat de beslagvrije voet op de juiste manier kan worden berekend, zodat het bestaansminimum van burgers wordt beschermd. De wijziging van de modelmededeling leidt tot eenmalige uitvoeringslasten voor beslagleggende partijen, omdat zij de modelmededeling van hun organisatie moeten aanpassen.</text:p>
      <text:h text:style-name="ifm_p_font.bold-italic_mt.5.08mm_page.keep-with-next_ifm" text:outline-level="5">4.<text:s/>Financiële gevolgen</text:h>
      <text:p text:style-name="ifm_p_mt.4.23mm_ifm">De financiële gevolgen zijn verwaarloosbaar, aangezien het een eenmalige aanpassing betreft en er enkel sprake is van tekstuele wijzigingen.</text:p>
      <text:h text:style-name="ifm_p_font.bold-italic_mt.5.08mm_page.keep-with-next_ifm" text:outline-level="5">5.<text:s/>Consultatie en toetsing</text:h>
      <text:p text:style-name="ifm_p_mt.4.23mm_ifm">Deze regeling heeft gevolgen voor beslagleggende partijen die de modelmededeling moeten gebruiken en voor burgers die een modelmededeling ontvangen. De gewijzigde modelmededeling is opgesteld in samenspraak met de beslagleggende partijen. Zij hebben reeds ingestemd met de wijzigingen in de mededeling.</text:p>
      <text:p text:style-name="ifm_p_ifm">Aangezien alle relevante partijen al zijn betrokken en hun input reeds is verwerkt, is besloten geen internetconsultatie uit te voeren.</text:p>
      <text:h text:style-name="ifm_p_font.bold-italic_mt.5.08mm_page.keep-with-next_ifm" text:outline-level="5">6.<text:s/>Inwerkingtreding en overgangsrecht</text:h>
      <text:p text:style-name="ifm_p_mt.4.23mm_ifm">Deze regeling treedt in werking op 1 januari 2025. Dat is conform het kabinetsbeleid voor vaste verandermomenten voor regelgeving, zoals vastgelegd in aanwijzing 4.17 van de Aanwijzingen voor de regelgeving. Dat beleid houdt in dat een ministeriële regeling in werking treedt met ingang van 1 januari, 1 april, 1 juli of 1 oktober. In overeenstemming met de minimuminvoeringstermijn van twee maanden is deze wijziging voor 1 november 2024 gepubliceerd.</text:p>
      <text:h text:style-name="ifm_p_font.bold_mt.5.08mm_page.keep-with-next_ifm" text:outline-level="4">Artikelsgewijs deel</text:h>
      <text:h text:style-name="ifm_p_font.bold-italic_mt.5.08mm_page.keep-with-next_ifm" text:outline-level="5">Artikel I</text:h>
      <text:p text:style-name="ifm_p_mt.4.23mm_ifm">Door middel van dit artikel wordt de modelmededeling gewijzigd. De oude modelmededeling vervalt en de nieuwe modelmededeling, zoals bijgevoegd in de bijlage van deze regeling, wordt van kracht.</text:p>
      <text:h text:style-name="ifm_p_font.bold-italic_mt.5.08mm_page.keep-with-next_ifm" text:outline-level="5">Artikel II</text:h>
      <text:p text:style-name="ifm_p_mt.4.23mm_ifm">Dit artikel regelt de inwerkingtredingsdatum van de regel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105</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105</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2 oktober 2024, nr. 2024-0000531588, houdende wijziging van de Regeling beslagvrije voet in verband met tekstuele wijzigingen van de modelmeded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1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22 oktober 2024, nr. 2024-0000531588, houdende wijziging van de Regeling beslagvrije voet in verband met tekstuele wijzigingen van de modelmededeling</meta:user-defined>
    <meta:user-defined meta:name="DCTERMS.W3CDTF/DCTERMS.available">2024-10-30</meta:user-defined>
  </office:meta>
</office:document-meta>
</file>