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4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pbouw en ontbranding van het jaarlijkse vreugdevuur van Duindorp Particulier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8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49</meta:user-defined>
    <meta:user-defined meta:name="DCTERMS.abstract">Vergunning omgevingswet opbouw en ontbranding van het jaarlijkse vreugdevuur van Duindorp Particul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86</meta:user-defined>
    <meta:user-defined meta:name="OVERHEIDop.StcrtID/DC.identifier">stcrt-2024-35086</meta:user-defined>
    <meta:user-defined meta:name="OVERHEIDop.versieInformatie"/>
  </office:meta>
</office:document-meta>
</file>