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twee proefsleuven nabij het spoor aan de  Berkummerbroekweg te Zwolle.</text:p>
            <text:p text:style-name="common-al">Zaaknummer: Z2024-001539</text:p>
            <text:p text:style-name="common-al">DSO nummer: 202410080055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39</meta:user-defined>
    <meta:user-defined meta:name="DCTERMS.abstract">het graven van twee proefsleuven nabij het spoor aan de  Berkummerbroekweg te Zwoll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74</meta:user-defined>
    <meta:user-defined meta:name="OVERHEIDop.StcrtID/DC.identifier">stcrt-2024-35074</meta:user-defined>
    <meta:user-defined meta:name="OVERHEIDop.versieInformatie"/>
  </office:meta>
</office:document-meta>
</file>