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plaatsen en behouden van voorzieningen t.b.v. lossen van een trafo aan de rechteroever van de Waal in de gemeente Neder-Betuwe RWSZ2024-0001424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4/35752 het van 28 oktober 2024 tot en met 8 november 2024 plaatsen en behouden van voorzieningen t.b.v. lossen van een trafo aan de rechteroever van de Waal nabij kmr 906.000 in de gemeente Neder-Betuwe.</text:p>
            <text:p text:style-name="common-al">Terinzagelegging </text:p>
            <text:p text:style-name="common-al">De vergunning met bijbehorende stukken liggen vanaf 24 oktober 2024 zes weken ter inzage bij Rijkswaterstaat Oost-Nederland, Eusebiusbuitensingel 66 in Arnhem.</text:p>
            <text:p text:style-name="common-al">Voor het inzien van de vergunning met bijbehorende stukken dient u telefonisch een afspraak te maken, onder vermelding van zaaknummer RWSZ2024-00014241. Dit kan via het telefoonnummer 06 159 528 31. 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 t.a.v. de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7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07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07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4241</meta:user-defined>
    <meta:user-defined meta:name="DCTERMS.abstract">Aanvraag vergunning omgevingswet tijdelijke werken t.b.v. lossen van een trafo Dodewaard  Mammoet Europe 28-10-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plaatsen en behouden van voorzieningen t.b.v. lossen van een trafo aan de rechteroever van de Waal in de gemeente Neder-Betuwe RWSZ2024-00014241.</meta:user-defined>
    <meta:user-defined meta:name="DCTERMS.W3CDTF/DCTERMS.available">2024-10-24</meta:user-defined>
    <meta:user-defined meta:name="DCTERMS.W3CDTF/OVERHEIDop.jaargang">2024</meta:user-defined>
    <meta:user-defined meta:name="OVERHEIDop.publicationIssue">35073</meta:user-defined>
    <meta:user-defined meta:name="OVERHEIDop.StcrtID/DC.identifier">stcrt-2024-35073</meta:user-defined>
    <meta:user-defined meta:name="OVERHEIDop.versieInformatie"/>
  </office:meta>
</office:document-meta>
</file>