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7</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tijdvak toewijzing zoekgebied aardwarmte Rotterdam 4, Ministerie van Economische Zaken</text:h>
      <text:p text:style-name="ifm_p_mt.7.4mm_ifm"><text:span text:style-name="ifm_span_font.bold_mt.7.4mm_ifm">Besluit</text:span></text:p>
      <text:p text:style-name="ifm_p_mt.3.7mm_ifm"><text:span text:style-name="ifm_span_font.bold_ifm">1. Aanvraag</text:span></text:p>
      <text:p text:style-name="ifm_p_ifm">Aardyn B.V. (hierna: Aardyn) is houder van de bij beschikking van 3 januari 2013 door de Minister van Economische Zaken met kenmerk DGETM-EM/12363172 (Staatscourant 2013, nr. 208) verleende opsporingsvergunning aardwarmte voor het gebied genaamd Rotterdam 4. De opsporingsvergunning aardwarmte Rotterdam 4 wordt sinds inwerkingtreding van hoofdstuk 2a van de Mijnbouwwet op 1 juli 2023, op grond van artikel 167g beschouwd als toewijzing zoekgebied aardwarmte Rotterdam 4.</text:p>
      <text:p text:style-name="ifm_p_mt.3.7mm_ifm">Bij besluit met kenmerk DGKE-WO/3182 (Staatscourant 2020, nummer 51511) van 29 september 2020 is de opsporingsvergunning aardwarmte Rotterdam 4 verlengd tot en met 6 november 2024. Op grond van artikel 167g van de Mijnbouwwet wordt de resterende looptijd van de opsporingsvergunning aardwarmte geacht de looptijd van de toewijzing zoekgebied aardwarmte te zijn. Zodoende is de toewijzing zoekgebied aardwarmte Rotterdam 4 geldig tot en met 6 november 2024.</text:p>
      <text:p text:style-name="ifm_p_mt.3.7mm_ifm">Per bericht ontvangen op 8 oktober 2024 heeft Aardyn bij de Minister van Klimaat en Groene Groei (hierna: de Minister) een verzoek, gedateerd op 3 oktober 2024, ingediend om het tijdvak van de toewijzing zoekgebied Rotterdam 4 te verlengen voor de duur van één jaar.</text:p>
      <text:p text:style-name="ifm_p_mt.3.7mm_ifm"><text:span text:style-name="ifm_span_font.bold_ifm">2. Wettelijk kader</text:span></text:p>
      <text:p text:style-name="ifm_p_ifm">Op grond van artikel 167g, Mijnbouwwet, wordt de resterende looptijd van de opsporingsvergunning, die per 1 juli 2023 van rechtswege is overgegaan in een toewijzing zoekgebied, geacht de looptijd van de toewijzing zoekgebied aardwarmte te zijn. Op grond van artikel 24k, eerste lid, kan de Minister op verzoek van de houder van een toewijzing zoekgebied de termijn van de toewijzing zoekgebied eenmaal verlengen met een jaar.</text:p>
      <text:p text:style-name="ifm_p_mt.3.7mm_ifm">Gelet op:</text:p>
      <text:p text:style-name="ifm_p_mt.3.7mm_ifm">Artikel 24k, eerste lid, van de Mijnbouwwet;</text:p>
      <text:p text:style-name="ifm_p_mt.3.7mm_indent.0mm_ifm">Besluit</text:p>
      <text:h text:style-name="ifm_p_font.bold_mt.5.08mm_page.keep-with-next_ifm" text:outline-level="2">Artikel<text:s/>1<text:s/></text:h>
      <text:p text:style-name="ifm_p_mt.4.23mm_ifm">De toewijzing zoekgebied aardwarmte Rotterdam 4 met kenmerk DGETM-EM/12363172 (Staatscourant 2013, nr. 208) geldt vanaf het tijdstip waarop zij in werking is getreden tot en met 6 november 2025.</text:p>
      <text:p text:style-name="ifm_p_mt.3.7mm_ifm">Deze beschikking wordt bekendgemaakt door toezending aan de vergunninghouder. Van deze beschikking wordt mededeling gedaan door plaatsing in de Staatscourant.</text:p>
      <text:p text:style-name="ifm_p_font.italic_mt.3.7mm_ifm">De Minister van Klimaat en Groene Groei,<text:line-break/>namens deze:<text:line-break/><text:line-break/>J.<text:s/>Visser<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067</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067</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tijdvak toewijzing zoekgebied aardwarmte Rotterdam 4,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50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Verlenging tijdvak toewijzing zoekgebied aardwarmte Rotterdam 4, Ministerie van Economische Zaken</meta:user-defined>
    <meta:user-defined meta:name="DCTERMS.W3CDTF/DCTERMS.available">2024-10-25</meta:user-defined>
  </office:meta>
</office:document-meta>
</file>