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4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nderhoud brugleiding Obbichter brug Graetheide Gasunie Transport Services 01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6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47</meta:user-defined>
    <meta:user-defined meta:name="DCTERMS.abstract">Vergunning omgevingswet Onderhoud brugleiding Obbichter brug Graetheide Gasunie Transport Services 01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66</meta:user-defined>
    <meta:user-defined meta:name="OVERHEIDop.StcrtID/DC.identifier">stcrt-2024-35066</meta:user-defined>
    <meta:user-defined meta:name="OVERHEIDop.versieInformatie"/>
  </office:meta>
</office:document-meta>
</file>