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4">
      <style:table-properties fo:margin-bottom="0.2in" fo:margin-top="0in" fo:margin-left="14mm" fo:margin-right="0in" style:shadow="none" style:rel-width="100%" table:align="margins"/>
    </style:style>
    <style:style style:family="table" style:name="list-table.tekst.4">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5</text:h>
      <text:p text:style-name="ifm_p_font.italic_mt.7.4mm_ifm">Vastgesteld op 8 oktober 2024</text:p>
      <text:p text:style-name="ifm_p_font.italic_ifm">BR/REG-25124a</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basisbudget:</text:span> Wlz-kader, stand kader 2024, zoals opgenomen in de Definitieve kaderbrief Wlz 2025 van 26 september 2024 (3969258-1071274-LZ) De structurele overhevelingen die tot 1 oktober 2024 zijn gedaan, zijn hierin meegenomen. Incidentele overhevelingen worden niet meegenomen in het basisbudget.</text:p>
      <text:p text:style-name="ifm_p_ifm"> <text:span text:style-name="ifm_span_font.italic_ifm">bruteringseffect:</text:span> 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fm"> <text:span text:style-name="ifm_span_font.italic_ifm">budgettair kader Wlz:</text:span> het totale financiële kader dat beschikbaar is voor de Wlz-uitvoerders/ zorgkantoren.</text:p>
      <text:p text:style-name="ifm_p_ifm"> <text:span text:style-name="ifm_span_font.italic_ifm">contracteerruimte:</text:span> het totale financiële kader dat beschikbaar is voor de Wlz-uitvoerders om zorg in natura te contracteren bij zorgaanbieders of zelfstandige zorgverleners. Dit kader bestaat uit niet-geoormerkte middelen (artikel 4) en geoormerkte middelen (artikel 7).</text:p>
      <text:p text:style-name="ifm_p_ifm"> <text:span text:style-name="ifm_span_font.italic_ifm">gehonoreerde productieafspraak:</text:span> 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fm"> <text:span text:style-name="ifm_span_font.italic_ifm">maximaal beschikbare bedrag persoonsgebonden budgetten:</text:span> het totale financiële kader dat beschikbaar is voor zorgkantoren voor de verlening van persoonsgebonden budgetten.</text:p>
      <text:p text:style-name="ifm_p_ifm"> <text:span text:style-name="ifm_span_font.italic_ifm">netto kader:</text:span> financieel beschikbare kader, waarbij gecorrigeerd is voor de bruteringseffecten. De middelen die beschikbaar zijn voor pgb zijn vermenigvuldigd met 86% en worden opgeteld bij de middelen voor zin om tot een netto kader te komen.</text:p>
      <text:p text:style-name="ifm_p_ifm"> <text:span text:style-name="ifm_span_font.italic_ifm">persoonsgebonden budget:</text:span> een subsidie van een zorgkantoor waarmee de verzekerde onder de bij of krachtens artikel 3.3.3 van de Wlz en titel 4.2 van de Algemene wet bestuursrecht gestelde voorwaarden aan hem te verlenen zorg kan inkopen.</text:p>
      <text:p text:style-name="ifm_p_ifm"> <text:span text:style-name="ifm_span_font.italic_ifm">productieafspraak:</text:span> het totaalbedrag van de afspraken met betrekking tot de prestaties en tarieven ten laste van de contracteerruimte die door de zorgaanbieder en het zorgkantoor/de Wlz-uitvoerder zijn overeengekomen in de budgetronde of herschikkingsronde.</text:p>
      <text:p text:style-name="ifm_p_ifm"> <text:span text:style-name="ifm_span_font.italic_ifm">regiobudget:</text:span> budget dat een zorgkantoor toegewezen krijgt om in de betreffende regio de zorg in te kopen en pgb’s toe te kennen.</text:p>
      <text:p text:style-name="ifm_p_ifm"> <text:span text:style-name="ifm_span_font.italic_ifm">tweezijdige aanvragen; eenzijdige aanvragen:</text:span> 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fm">Indieningen anders dan tweezijdig beschouwt de NZa als eenzijdig.</text:p>
      <text:p text:style-name="ifm_p_ifm"> <text:span text:style-name="ifm_span_font.italic_ifm">verdeelmodel Wlz<text:note text:id="n_1a"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 verdeelsleutel waarbij de gemiddelde uitstaande indicaties met peilmoment 1 mei t–2, 1 juni t–2, 1 juli t–2, 1 augustus t–2, 1 september t–2, 1 oktober t–2, 1 november t–2, 1 december t–2,1 oktober t–1, 1 februari t–1, 1 maart t–1, 1 april t–1 per zorgkantoorregio worden gewogen voor zorgzwaarte door de uitstaande indicaties te vermenigvuldigen met de waarde van de bijbehorende zorgprofielen. De waarde van de zorgprofielen wordt gebaseerd op de gerealiseerde productie van 2023 die naar prijspeil 2025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fm"> <text:span text:style-name="ifm_span_font.italic_ifm">flankerend beleid<text:note text:id="n_1b"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 regeling waarbij het procentuele aandeel van de zorgkantoorhouder in het netto budgettair kader 2025 volgens het verdeelmodel Wlz niet lager kan zijn dan –1% ten opzichte van het procentuele aandeel van de zorgkantoorhouder in het netto budgettair kader van 2024.</text:p>
      <text:p text:style-name="ifm_p_ifm">Allereerst wordt vastgestelde of het toepassen van flankerend beleid noodzakelijk is. Hiertoe wordt per zorgkantoorhouder het procentuele aandeel in het netto macro kader dat in jaar t verdeeld wordt via het verdeelmodel vergeleken met het procentuele aandeel in het netto macrokader van jaar t–1 inclusief structurele overhevelingen jaar t–1. Als op het peilmoment het aandeel van een zorgkantoorhouder in jaar t lager is dan –1,0% in jaar t–1 is er noodzaak voor het toepassen van flankerend beleid.</text:p>
      <text:p text:style-name="ifm_p_ifm">Als flankerend beleid noodzakelijk is, compenseert het model zorgkantoorhouders met een negatief effect lager dan –1,0% door evenredig budget te minderen bij de andere zorgkantoorhouders. De bijdrage aan het flankerend beleid wordt bepaald o.b.v. de delta tussen de grenswaarde voor flankerend beleid en de uitkomst van het verdeelmodel.</text:p>
      <text:p text:style-name="ifm_p_ifm"> <text:span text:style-name="ifm_span_font.italic_ifm">Wlz-uitvoerdersbudget:</text:span> som van de regiobudgetten van de regio’s waarvoor een Wlz-uitvoerder op grond van het Besluit aanwijzing zorgkantoren is aangewezen als zorgkantoor.</text:p>
      <text:p text:style-name="ifm_p_ifm"> <text:span text:style-name="ifm_span_font.italic_ifm">Wlz-uitvoerder:</text:span> 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fm"> <text:span text:style-name="ifm_span_font.italic_ifm">zin:</text:span> zorg in natura is de door een zorgkantoor gecontracteerde zorg ten behoeve van Wlz-cliënten.</text:p>
      <text:p text:style-name="ifm_p_ifm"> <text:span text:style-name="ifm_span_font.italic_ifm">zorgaanbieder zonder initiële budgetafspraken:</text:span> een nieuwe zorgaanbieder die na 15 november 2024 een overeenkomst sluit met een zorgkantoor en zorg wil leveren in 2025.</text:p>
      <text:p text:style-name="ifm_p_ifm"> <text:span text:style-name="ifm_span_font.italic_ifm">zorgkantoor:</text:span> 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fm"> <text:span text:style-name="ifm_span_font.italic_ifm">zorgkantoorhouder:</text:span> 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5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5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5</text:h>
      <text:p text:style-name="ifm_p_mt.4.23mm_ifm">1.  Toedeling budgettair kader Wlz</text:p>
      <text:p text:style-name="ifm_p_ifm">De Minister van VWS heeft het macrobedrag voor de contracteerruimte voor zorg in natura (zin) en voor het persoonsgebonden budget (pgb) voor de zorginkoop 2025 vastgesteld in de Voorlopige kaderbrief Wlz 2025 van 19 juni 2024 (kenmerk 3849235-1067559-LZ) en aangevuld in de Definitieve kaderbrief Wlz 2025 van 26 september 2024 (kenmerk 3969258-1071274-LZ).</text:p>
      <text:p text:style-name="ifm_p_ifm">Het budgettair kader Wlz voor het jaar 2025 bedraagt € 39.310 miljoen. Dit bedrag is als volgt verdeeld:</text:p>
      <text:p text:style-name="ifm_p_ifm">•  De contracteerruimte voor zorg in natura (zin) betreft € 34.839 miljoen.</text:p>
      <text:p text:style-name="ifm_p_ifm">•  Het beschikbare bedrag voor pgb’s betreft € 4.111 miljoen.</text:p>
      <text:p text:style-name="ifm_p_ifm">•  De herverdelingsmiddelen bedragen € 360 miljoen.</text:p>
      <text:p text:style-name="ifm_p_ifm">Naast het budgettair kader is € 20 miljoen beschikbaar specifiek geoormerkt voor innovatie.</text:p>
      <text:p text:style-name="ifm_p_mt.3.7mm_ifm">2.  Opbouw budgettair kader</text:p>
      <text:p text:style-name="ifm_p_ifm">a.  Het startpunt van het Wlz kader 2025 is het Wlz kader 2024 exclusief de incidentele en de geoormerkte middelen en incidentele overhevelingen. Het Wlz kader 2024 bedraagt € 36.288 miljoen. Ten opzichte van de definitieve kaderbrief 2024 is het kader 2024 op grond van de Voorlopige kaderbrief Wlz 2025 en de Definitieve kaderbrief Wlz 2025 verhoogd met € 201 miljoen. De julibrief van de NZa heeft geleid tot de inzet van de resterende € 76 miljoen herverdelingsmiddelen en daarnaast een structurele verhoging van het kader van € 125 miljoen.</text:p>
      <text:p text:style-name="ifm_p_ifm">b.  Specifieke posten in 2025</text:p>
      <text:p text:style-name="ifm_p_ifm">Het startpunt gebaseerd op het Wlz kader 2024 zoals genoemd onder a. wordt verhoogd met de middelen zoals genoemd onder subonderdelen 1°, 3°, 6°en 7° en verlaagd met de middelen zoals genoemd onder subonderdeel 2°, 4° en 5° op basis van de Definitieve kaderbrief Wlz 2025 van 26 september 2024 (kenmerk 3969258-1071274-LZ).</text:p>
      <table:table table:style-name="ifm_table_pgwide.1_mt.3.7mm_ifm">
        <table:table-column table:style-name="table1.tg1.col1"/>
        <table:table-row>
          <table:table-cell table:style-name="table.cell.border-top.border-bottom.border-left.border-right.padding-top.top.pleft.pright">
            <text:p text:style-name="text.cell.7.left">1° +/+ € 1.197 miljoen bestemd voor groei (zin: € 712 miljoen, pgb: € 125 miljoen, herverdelingsmiddelen € 360 miljoen);</text:p>
            <text:p text:style-name="text.cell.7.left">2° –/– € 43 miljoen bruto besparing scheiden wonen en zorg;</text:p>
            <text:p text:style-name="text.cell.7.left">3° +/+ € 22 miljoen bestemd voor transitiemiddelen scheiden wonen en zorg;</text:p>
            <text:p text:style-name="text.cell.7.left">4° –/– € 5 milljoen Valpreventie bij 65-plussers</text:p>
            <text:p text:style-name="text.cell.7.left">5° –/– € 35 milljoen Maatwerk pgb</text:p>
            <text:p text:style-name="text.cell.7.left">6° +/+ € 168 miljoen Kostenonderzoek(en) NZa;</text:p>
            <text:p text:style-name="text.cell.7.left">7° +/+ € 1.719miljoen loon- en prijsbijstelling 2025 (zin: € 1.520 milljoen, pgb: € 199 miljoen).</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4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5</text:p>
      <text:p text:style-name="ifm_p_ifm">a.  Eerst wordt het voorlopige pgb kader verdeeld over de regio’s door het procentuele aandeel in het bruto pgb kader 2024 (exclusief incidentele middelen en incidentele overhevelingen) van 15 juni 2024 te vermenigvuldigen met 99% van het voorlopige pgb kader 2025. Het voorlopige pgb kader 2025 wordt gebaseerd op basis van de Voorlopige kaderbrief van 19 juni 2024.</text:p>
      <text:p text:style-name="ifm_p_ifm">Vervolgens wordt de voorlopige contracteerruimte verdeeld over de regio’s door het regiobudget 2025 te verminderen met 0.86 maal voorlopige pgb kader. Het regiobudget 2025 bestaat uit het procentuele aandeel in het bruto Wlz kader 2024 (exclusief incidentele middelen en incidentele overhevelingen), vermenigvuldigd met 99% van het geschoonde Wlz kader 2025. Het geschoonde Wlz kader 2025 is het voorlopige netto Wlz kader 2025 exclusief herverdelingsmiddelen. Het voorlopige netto Wlz kader 2025 wordt gebaseerd op basis van de Voorlopige kaderbrief van 19 juni 2024.</text:p>
      <text:p text:style-name="ifm_p_ifm">b.  Bij de definitieve verdeling (oktober 2024) wordt de verdeling volgens lid 1 onder a gecorrigeerd voor verdeelmodel Wlz en flankerend beleid. Hiertoe worden de volgende stappen doorlopen:</text:p>
      <text:p text:style-name="ifm_p_ifm">i.  Op het netto Wlz-kader 2025 wordt het verdeelmodel en flankerend beleid toegepast<text:note text:id="n3" text:note-class="footnote"><text:note-citation text:label="* ">*</text:note-citation><text:note-body><text:p text:style-name="ifm_p_font.normal_size.6.93pt_mt..5mm_indent.-0.1161in_mleft.0.1161in_ifm">In de technische bijlage bij de beleidsregel wordt het verdeelmodel Wlz en het flankerend beleid in detail beschreven</text:p></text:note-body></text:note>. Het netto Wlz kader 2025 wordt gebaseerd op basis van de Definitieve kaderbrief Wlz 2025.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5 wordt vervolgens toegedeeld naar zin en pgb volgens artikel 6.</text:p>
      <text:p text:style-name="ifm_p_ifm">2.  Herverdelingsmiddelen artikel 4, tweede lid, onderdeel b, onder 4°</text:p>
      <text:p text:style-name="ifm_p_ifm">Er is € 360 miljoen beschikbaar aan herverdelingsmiddelen. De NZa zal de Minister van VWS in 2025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5.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5”.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5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voor aanpassing van de gehonoreerde productieafspraak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 De NZa wijst een eenzijdige aanvraag niet af indien de eerder gehonoreerde productieafspraak (budgetronde) geen reële productieafspraak is. In dat geval wordt, indien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 jaar t–1 en vóór 1 november jaar t (herschikkingsronde)</text:p>
      <text:p text:style-name="ifm_p_ifm">a.  Algemeen</text:p>
      <text:p text:style-name="ifm_p_ifm">Als het totale bedrag van de vóór 1 november 2025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4, met kenmerk BR/REG-24116d, die een geldigheidsduur heeft tot 1 juli 2025, komt op laatstgenoemde datum van rechtswege te vervallen.</text:p>
      <text:p text:style-name="ifm_p_ifm">Gelijktijdig met de inwerkingtreding van deze beleidsregel wordt de Beleidsregel budgettair kader Wlz 2025, met kenmerk BR/REG-25124,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4 Wlz met kenmerk BR/REG-24116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4 en vervalt met ingang van 1 jul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5.</text:p>
      <text:h text:style-name="ifm_p_font.bold_mt.5.08mm_page.break-before_ifm" text:outline-level="4">TOELICHTING</text:h>
      <text:h text:style-name="ifm_p_font.italic_mt.4.23mm_page.keep-with-next_ifm" text:outline-level="4">Wijzigingen ten opzichte van de vorige beleidsregel (BR/REG-25124)</text:h>
      <text:p text:style-name="ifm_p_mt.3.7mm_ifm">De Minister van VWS heeft het macrobedrag voor de contracteerruimte voor zorg in natura (zin) en voor het persoonsgebonden budget (pgb) voor de zorginkoop 2025 vastgesteld in de Voorlopige kaderbrief Wlz 2025 van 19 juni 2024 (kenmerk3849235-1067559-LZ) en in de Definitieve kaderbrief Wlz 2025 26 september 2024 (kenmerk3969258-1071274-LZ).</text:p>
      <text:p text:style-name="ifm_p_mt.3.7mm_ifm">Het Wlz-kader 2024 bedraagt € 36.288 miljoen. Dit kader vormt de basis voor het Wlz-kader 2025. Aan het basiskader 2024 zijn de volgende bedragen toegevoegd:</text:p>
      <text:p text:style-name="ifm_p_ifm">1.  Groeiruimte 2025 € 1.197 mln.</text:p>
      <text:p text:style-name="ifm_p_ifm">2.  Bruto besparing scheiden wonen en zorg –/– € 43 mln.</text:p>
      <text:p text:style-name="ifm_p_ifm">3.  Transitiemiddelen scheiden wonen en zorg € 22 mln.</text:p>
      <text:p text:style-name="ifm_p_ifm">4.  Valpreventie bij 65-plussers –/– € 5 mln.</text:p>
      <text:p text:style-name="ifm_p_ifm">5.  Maatwerk pgb –/– € 35 mln.</text:p>
      <text:p text:style-name="ifm_p_ifm">6.  Kostenonderzoek(en) NZa € 168 mln.</text:p>
      <text:p text:style-name="ifm_p_ifm">7.  Loon- en prijsbijstellingen 2025 e.v. € 1.719 mln</text:p>
      <text:p text:style-name="ifm_p_ifm">Hiermee komt het Wlz-kader 2025 uit op € 39.310 mln.</text:p>
      <text:p text:style-name="ifm_p_ifm">De verdeling hiervan over de deelkaders is:</text:p>
      <text:p text:style-name="ifm_p_ifm">1.  Contracteerruimte 2025 € 34.839 mln.</text:p>
      <text:p text:style-name="ifm_p_ifm">2.  Pgb-kader bij aanvang 2025 € 4.111 mln.</text:p>
      <text:p text:style-name="ifm_p_ifm">3.  Herverdelingsmiddelen 2025 € 360 mln</text:p>
      <text:h text:style-name="ifm_p_font.bold_mt.3.7mm_page.keep-with-next_ifm" text:outline-level="4">Verdeelmodel</text:h>
      <text:p text:style-name="ifm_p_mt.3.7mm_ifm">Het verdeelmodel 2025 is op een aantal punten aangepast. Hieronder zijn de aanpassingen opgenomen:</text:p>
      <text:p text:style-name="ifm_p_ifm">–  Extra peilmomenten;</text:p>
      <text:p text:style-name="ifm_p_ifm">CIZ stelt indicaties onafhankelijk vast. Er zijn extra peilmomenten (12 peilmomenten i.p.v. 4) toegevoegd in het model. Toevoeging van extra peilmomenten verkleint de gevoeligheid voor ruis in het model.</text:p>
      <text:p text:style-name="ifm_p_ifm">–  Intramurale behandeling en dagbesteding naar landelijk basisbedrag;</text:p>
      <text:p text:style-name="ifm_p_ifm">Op deze onderdelen sturen zorgkantoren in de zorginkoop. Intramurale behandeling en dagbesteding zijn onderdeel van het landelijke basisbedrag in het verdeelmodel.</text:p>
      <text:p text:style-name="ifm_p_ifm">–  Laag volume hoog complexe zorg</text:p>
      <text:p text:style-name="ifm_p_ifm">De prestaties behorende Laag volume hoog complexe zorg (lvhc) zijn geen prestaties waarop zorgkantoren specifiek sturen. Dit uitgangspunt is voor deze prestaties opgenomen in het verdeelmodel.</text:p>
      <text:p text:style-name="ifm_p_mt.3.7mm_ifm">Flankerend beleid.</text:p>
      <text:p text:style-name="ifm_p_ifm">De grenswaarde flankerend beleid is aangepast van 0,5% naar 1%. Met een hoger percentage creëren we meer ruimte voor de groeiende zorgkantoorhouders en voorkomen we grote bijdragen aan het flankerend beleid. Elke zorgkantoorhouder die niet ontvangt uit het flankerend beleid, draagt bij aan het flankerend beleid. Afgelopen jaren droegen alleen zorgkantoorhouders bij aan het flankerend beleid wiens relatieve aandeel groeide.</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p text:style-name="ifm_p_mt.3.7mm_ifm">In artikel 12.2 Beslismodel zijn tekstuele aanpassingen gedaan om de leesbaarheid te vergroten.</text:p>
      <text:h text:style-name="ifm_p_font.bold_mt.5.08mm_page.keep-with-next_ifm" text:outline-level="5">Artikelsgewijs</text:h>
      <text:h text:style-name="ifm_p_font.bold-italic_mt.5.08mm_page.keep-with-next_ifm" text:outline-level="6">Artikel 4, tweede lid Specifieke posten in 2025</text:h>
      <text:p text:style-name="ifm_p_mt.4.23mm_ifm">De specifieke posten zijn gebaseerd op de Definitieve kaderbrief Wlz 2015 van 26 september 2024 (kenmerk 3969258-1071274-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5 zijn vastgesteld.</text:p>
      <text:p text:style-name="ifm_p_mt.3.7mm_ifm">Overhevelingen naar het kader voor zorg in natura kunnen worden ingediend tot 1 november 2025. Dit is de uiterste indieningsdatum van de herschikking 2025. Overhevelingen na deze datum kunnen niet meer leiden tot het maken van productieafspraken. Overhevelingen naar het pgb-kader kunnen worden ingediend tot en met 31 maart 2026.</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膙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6.</text:p>
      <text:h text:style-name="ifm_p_font.bold-italic_mt.5.08mm_page.keep-with-next_ifm" text:outline-level="6">Artikel 8, tweede lid en artikel 9, tweede lid Structureel versus incidenteel</text:h>
      <text:p text:style-name="ifm_p_mt.4.23mm_ifm">De overhevelingen ingediend tot 1 oktober 2025 worden structureel verwerkt. Overhevelingen die ingediend worden na 1 oktober 2025 worden als incidentele overheveling door de NZa verwerkt. De verdeling van het Wlz-kader 2025 tussen de contracteerruimte zin en het subsidieplafond pgb wordt voorafgaand aan de budgetronde door zorgkantoren aangegeven. De basis voor deze verdeling is onder andere de stand van de overhevelingen op 1 oktober 2025. Het is niet wenselijk dat overhevelingen uit 2024 die na deze datum worden ingediend, nog invloed hebben op deze toedeling voor het budgetjaa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63</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63</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50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5</meta:user-defined>
    <meta:user-defined meta:name="DCTERMS.W3CDTF/DCTERMS.available">2024-10-30</meta:user-defined>
  </office:meta>
</office:document-meta>
</file>