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Baggelhuizen (12D06) Zaak: 2024ALG0073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Baggelhuizen – 12D06</text:p>
      <text:p text:style-name="ifm_p_ifm">Adres: Locatie onbekend</text:p>
      <text:p text:style-name="ifm_p_ifm">Activiteit: Militaire oefeningen houden op militaire objecten en terreinen</text:p>
      <text:p text:style-name="ifm_p_ifm">Ontvangstdatum: 23 januari 2024</text:p>
      <text:p text:style-name="ifm_p_ifm">Zaaknummer: 2024ALG0073</text:p>
      <text:p text:style-name="ifm_p_ifm">DSO nummer: 202401230015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505</text:span><text:tab/>6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505</text:span><text:tab/>6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Baggelhuizen (12D06) Zaak: 2024ALG007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350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DC.title">Kennisgeving melding militair oefenterrein OT Baggelhuizen (12D06) Zaak: 2024ALG0073, Inspectie Leefomgeving en Transport</meta:user-defined>
    <meta:user-defined meta:name="DCTERMS.W3CDTF/DCTERMS.available">2024-02-06</meta:user-defined>
  </office:meta>
</office:document-meta>
</file>