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aan de Rijnscheepvaa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hoogste toegelaten afmetingen van duwstellen en gekoppelde samenstellen</text:p>
            <text:p text:style-name="common-al"/>
            <text:p text:style-name="common-al">Nr. 1/2024, Rijnscheepvaart</text:p>
            <text:p text:style-name="common-al"/>
            <text:p text:style-name="common-al">De Hoofdingenieur-Directeur van Rijkswaterstaat Oost-Nederland</text:p>
            <text:p text:style-name="common-al">maakt bekend:</text:p>
            <text:p text:style-name="common-al">Dat het tot 1 januari 2027 bij wijze van proef op grond van artikel 11.02, tweede lid, van het Rijnvaartpolitiereglement 1995 is toegestaan om met duwstellen en gekoppelde samenstellen op het </text:p>
            <text:p text:style-name="common-al">
            <text:span text:style-name="nadrukvet">ri</text:span>
            <text:span text:style-name="nadrukvet">viergedeelte Spijksche Veer – Gorinchem te varen met afmetingen van ten hoogste 225 m lengte en 17,50 m breedte.</text:span>
          </text:p>
            <text:p text:style-name="common-al"/>
            <text:p text:style-name="common-al">Dit is toegelaten voor zowel de opvaart als de afvaart.</text:p>
            <text:p text:style-name="common-al"/>
            <text:p text:style-name="common-al">Hierbij gelden de volgende voorwaarden:</text:p>
            <text:p text:style-name="common-al">1. Het duwstel of gekoppelde samenstel moet beschikken over een geldig Certificaat van Onderzoek voor de combinatie en afmetingen waarmee gevaren wordt.</text:p>
            <text:p text:style-name="common-al">2. Er mag gevaren worden vanaf een waterstand bij Lobith van N.A.P. + 7,50 m en hoger.</text:p>
            <text:p text:style-name="common-al">3. Het duwstel of gekoppelde samenstel moet beschikken over een vanuit de stuurstand bedienbare boegbesturingsinstallatie van in totaal ten minste 325 kW.</text:p>
            <text:p text:style-name="common-al">4. Ledig mag er uitsluitend gevaren worden bij een windsterkte van minder dan 7 Bft.</text:p>
            <text:p text:style-name="common-al"/>
            <text:p text:style-name="common-al">Zodra blijkt dat deze wijze van varen de veiligheid vermindert, kan de proef met onmiddellijke ingang worden beëindigd.</text:p>
            <text:p text:style-name="common-al"/>
            <text:p text:style-name="common-al">Arnhem, 30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4-00001374</meta:user-defined>
    <meta:user-defined meta:name="DCTERMS.abstract">Verlengen bekendmaking aan de scheepvaart Spijksche Veer-Gorinchem</meta:user-defined>
    <dc:language>nl</dc:language>
    <meta:user-defined meta:name="OVERHEIDop.locatietype/OVERHEIDop.gebiedsmarkering">Lijn</meta:user-defined>
    <meta:user-defined meta:name="DC.title">Bekendmaking aan de Rijnscheepvaa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3504</meta:user-defined>
    <meta:user-defined meta:name="OVERHEIDop.StcrtID/DC.identifier">stcrt-2024-3504</meta:user-defined>
    <meta:user-defined meta:name="OVERHEIDop.versieInformatie"/>
  </office:meta>
</office:document-meta>
</file>