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71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1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FORE Freedom kabels en leidingen leggen bij Molenvliet 83 Zwijndrecht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3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3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711</meta:user-defined>
    <meta:user-defined meta:name="DCTERMS.abstract">Melding BAL FORE Freedom kabels en leidingen leggen bij Molenvliet 83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34</meta:user-defined>
    <meta:user-defined meta:name="OVERHEIDop.StcrtID/DC.identifier">stcrt-2024-35034</meta:user-defined>
    <meta:user-defined meta:name="OVERHEIDop.versieInformatie"/>
  </office:meta>
</office:document-meta>
</file>