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rstellen betonnen kolommen Tata Steel IJmuid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3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37</meta:user-defined>
    <meta:user-defined meta:name="DCTERMS.abstract">Melding BAL herstellen betonnen kolommen Tata Steel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33</meta:user-defined>
    <meta:user-defined meta:name="OVERHEIDop.StcrtID/DC.identifier">stcrt-2024-35033</meta:user-defined>
    <meta:user-defined meta:name="OVERHEIDop.versieInformatie"/>
  </office:meta>
</office:document-meta>
</file>