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uitvoeren van onderhoudswerkzaamheden in de watergang nabij de Dollegoorweg Almelo</text:p>
            <text:p text:style-name="common-al">Zaaknummer: Z2024-001622</text:p>
            <text:p text:style-name="common-al">DSO nummer: 202410140190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22</meta:user-defined>
    <meta:user-defined meta:name="DCTERMS.abstract">uitvoeren van onderhoudswerkzaamheden in de watergang nabij de Dollegoorweg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27</meta:user-defined>
    <meta:user-defined meta:name="OVERHEIDop.StcrtID/DC.identifier">stcrt-2024-35027</meta:user-defined>
    <meta:user-defined meta:name="OVERHEIDop.versieInformatie"/>
  </office:meta>
</office:document-meta>
</file>