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Kabels en leidingen leggen in het beperkingengebied van een Rijksweg BAL BAM Telecom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31</meta:user-defined>
    <meta:user-defined meta:name="DCTERMS.abstract">Melding Kabels en leidingen leggen in het beperkingengebied van een Rijksweg BAL BAM Telec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12</meta:user-defined>
    <meta:user-defined meta:name="OVERHEIDop.StcrtID/DC.identifier">stcrt-2024-35012</meta:user-defined>
    <meta:user-defined meta:name="OVERHEIDop.versieInformatie"/>
  </office:meta>
</office:document-meta>
</file>