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Batch-1 projecten vliegbasis Woensdrecht”, Rijksdienst voor Ondernemend Nederland</text:h>
      <text:p text:style-name="ifm_p_mt.7.4mm_ifm">De Staatssecretaris van Landbouw, Visserij, Voedselzekerheid en Natuur heeft een omgevingsvergunning gegeven aan Rijksvastgoedbedrijf. De vergunning is voor een flora- en fauna-activiteit voor het project “Batch-1 projecten vliegbasis Woensdrecht”.</text:p>
      <text:h text:style-name="ifm_p_font.bold_mt.5.08mm_page.keep-with-next_ifm" text:outline-level="4">Besluit</text:h>
      <text:p text:style-name="ifm_p_mt.4.23mm_ifm">Rijksvastgoedbedrijf vroeg deze vergunning aan op 16 juli 2024. De Staatssecretaris heeft besloten de vergunning af te geven. Houdt Rijksvastgoedbedrijf zich aan de voorwaarden van de vergunning? Dan mogen rust- en voortplantingsplaatsen van de rugstreeppad opzettelijk beschadigd en vernield worden.</text:p>
      <text:p text:style-name="ifm_p_ifm">U vindt het besluit en alle bijlagen op www.rvo.nl/buiten-werken &gt; Welke besluiten zijn er genomen &gt; Besluiten Omgevingswet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5000</text:span><text:tab/>29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5000</text:span><text:tab/>29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Batch-1 projecten vliegbasis Woensdrecht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500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00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Batch-1 projecten vliegbasis Woensdrecht”, Rijksdienst voor Ondernemend Nederland</meta:user-defined>
    <meta:user-defined meta:name="DCTERMS.W3CDTF/DCTERMS.available">2024-10-29</meta:user-defined>
  </office:meta>
</office:document-meta>
</file>