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42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4-2024</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3 geplaatst zijn worden gepubliceerd op www.politie.nl/informatie/locaties-cameraplan-anpr-126jj-sv.html.</text:p>
      <text:p text:style-name="ifm_p_font.italic_mt.3.7mm_ifm">
                  Driebergen,
                   30 september 2024
               </text:p>
      <text:p text:style-name="ifm_p_font.italic_mt.3.7mm_ifm">Korpschef,<text:line-break/>Namens deze,<text:line-break/>Politiechef Eenheid Landelijke Expertise en Operaties,<text:line-break/>I.D.<text:s/>Godthelp-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Argus</text:span></text:p>
            </table:table-cell>
            <table:table-cell table:style-name="table.cell.border-top.border-bottom.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loterwg ri Tweeduiz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H. de Haanbrg ri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 de Haanbrg van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Jarmuiden ri Auto Mak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Jarmuiden ri Auto Mak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765</text:p>
          </table:table-cell>
          <table:table-cell table:style-name="table.cell.border-bottom.border-right.padding-top.top.pleft.pright">
            <text:p text:style-name="text.cell.7.left">4.8954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465</text:p>
          </table:table-cell>
          <table:table-cell table:style-name="table.cell.border-bottom.border-right.padding-top.top.pleft.pright">
            <text:p text:style-name="text.cell.7.left">4.8990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asisweg ri HBG Supply</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asisweg ri Profil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Donauweg ri Is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Donauweg ri Rad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aagpad ri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1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aagpad ri Riek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4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ollenpad ri 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ollenpad ri Jacht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okmrweg ri Lijnden C6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adarweg ri A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59</text:p>
          </table:table-cell>
          <table:table-cell table:style-name="table.cell.border-bottom.border-right.padding-top.top.pleft.pright">
            <text:p text:style-name="text.cell.7.left">4.8748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444</text:p>
          </table:table-cell>
          <table:table-cell table:style-name="table.cell.border-bottom.border-right.padding-top.top.pleft.pright">
            <text:p text:style-name="text.cell.7.left">4.36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an vn Hooglede ri Roton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3669</text:p>
          </table:table-cell>
          <table:table-cell table:style-name="table.cell.border-bottom.border-right.padding-top.top.pleft.pright">
            <text:p text:style-name="text.cell.7.left">4.3453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8 Bredaseweg ri Bachlaan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Bredaseweg ri Bachlaan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Bredaseweg ri Zwaanhfstr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Bredaseweg ri Zwaanhfstr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eemstrt ri Boerkensle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5687</text:p>
          </table:table-cell>
          <table:table-cell table:style-name="table.cell.border-bottom.border-right.padding-top.top.pleft.pright">
            <text:p text:style-name="text.cell.7.left">4.4875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eemstrt ri Jan Rijk Logis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072</text:p>
          </table:table-cell>
          <table:table-cell table:style-name="table.cell.border-bottom.border-right.padding-top.top.pleft.pright">
            <text:p text:style-name="text.cell.7.left">4.5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eemstrt ri Nelsn Mandela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5687</text:p>
          </table:table-cell>
          <table:table-cell table:style-name="table.cell.border-bottom.border-right.padding-top.top.pleft.pright">
            <text:p text:style-name="text.cell.7.left">4.4875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eemstrt ri Rijksweg Noor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072</text:p>
          </table:table-cell>
          <table:table-cell table:style-name="table.cell.border-bottom.border-right.padding-top.top.pleft.pright">
            <text:p text:style-name="text.cell.7.left">4.5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oltastrt ri Teslastraa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oltastrt ri Teslastraa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oltastrt ri Zwaanhfstr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oltastrt ri Zwaanhfstr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ngl x Herv.bn LA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B BruistnsnglXZndzgrstr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B BruistnsnglXZndzgrstr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JBZ</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t ri Vendreef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trt ri Gementwe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trt ri Gementwe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trt ri Vlijmense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trt ri Vlijmense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rongelenspad ri Kanaal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rongelenspad ri Kanaal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Gementweg ri Hamwe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Gementwg ri Hondrdmrgd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Gementwg ri Hondrdmrgd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Gementwg ri Rijskampenwe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Gementwg ri Wes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Hondrdmrgdk ri Deutrstrt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Hondrdmrgdk ri Deutrstr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Hondrdmrgdk ri Kampdijkln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Hondrdmrgdk ri Kampdijkln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Hondrdmrgdk ri Kampdykbr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Hondrdmrgdk ri Kampdykbr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ampdykbrg ri Hondrdmrgd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ampdykbrg ri Hondrdmrgd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anaalwg ri Drongelenspad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anaalwg ri Drongelenspad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Nieuwkuijksewg ri Cromvrt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Nieuwkuijksewg ri Cromvr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Nieuwkuijksewg ri Drunen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Nieuwkuijksewg ri Drunen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endreef ri Heidij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endreef ri Heidij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endreef ri Nieuwkuijks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endreef ri Nieuwkuijks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russelseweg thv 641</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Swalmen Bosstraat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Swalmen Bosstraat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elsewg x School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46</text:p>
          </table:table-cell>
          <table:table-cell table:style-name="table.cell.border-bottom.border-right.padding-top.top.pleft.pright">
            <text:p text:style-name="text.cell.7.left">6.195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382</text:p>
          </table:table-cell>
          <table:table-cell table:style-name="table.cell.border-bottom.border-right.padding-top.top.pleft.pright">
            <text:p text:style-name="text.cell.7.left">4.962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155</text:p>
          </table:table-cell>
          <table:table-cell table:style-name="table.cell.border-bottom.border-right.padding-top.top.pleft.pright">
            <text:p text:style-name="text.cell.7.left">4.960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45.85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54</text:p>
          </table:table-cell>
          <table:table-cell table:style-name="table.cell.border-bottom.border-right.padding-top.top.pleft.pright">
            <text:p text:style-name="text.cell.7.left">5.2635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x Legme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31 Legmeerdijk x Prov.weg 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3 12.4 Lienden ri Kester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ienden</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51.94773</text:p>
          </table:table-cell>
          <table:table-cell table:style-name="table.cell.border-bottom.border-right.padding-top.top.pleft.pright">
            <text:p text:style-name="text.cell.7.left">5.57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3 12.4 Lienden ri Rhen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ienden</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51.94773</text:p>
          </table:table-cell>
          <table:table-cell table:style-name="table.cell.border-bottom.border-right.padding-top.top.pleft.pright">
            <text:p text:style-name="text.cell.7.left">5.57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3</text:p>
          </table:table-cell>
          <table:table-cell table:style-name="table.cell.border-bottom.border-right.padding-top.top.pleft.pright">
            <text:p text:style-name="text.cell.7.left">6.045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4 Li 2.2 Jabeek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4 Re 2.2 Jabeek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8</text:p>
          </table:table-cell>
          <table:table-cell table:style-name="table.cell.border-bottom.border-right.padding-top.top.pleft.pright">
            <text:p text:style-name="text.cell.7.left">6.010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61</text:p>
          </table:table-cell>
          <table:table-cell table:style-name="table.cell.border-bottom.border-right.padding-top.top.pleft.pright">
            <text:p text:style-name="text.cell.7.left">6.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66 Li 9.3 NwPekela ri Veend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66 Re 9.3 NwPekela ri Stadk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67 Beertstrbrg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67 Beertstrbrg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91 Li 6.0 Emmen ri Ter Ape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91 Re 6.0 Emmen ri N34</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234</text:p>
          </table:table-cell>
          <table:table-cell table:style-name="table.cell.border-bottom.border-right.padding-top.top.pleft.pright">
            <text:p text:style-name="text.cell.7.left">4.4638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2 Westdorpe Terneuz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51.209377</text:p>
          </table:table-cell>
          <table:table-cell table:style-name="table.cell.border-bottom.border-right.padding-top.top.pleft.pright">
            <text:p text:style-name="text.cell.7.left">3.8245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972 Zuiderveen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972 Zuiderveen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984</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984</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4-2024</dc:title>
    <meta:user-defined meta:name="OVERHEID.Ministerie/DCTERMS.publishe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984</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4-2024</meta:user-defined>
    <meta:user-defined meta:name="DCTERMS.W3CDTF/DCTERMS.available">2024-10-30</meta:user-defined>
  </office:meta>
</office:document-meta>
</file>