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voor project “A27 Houten–Hooipolder”, Rijksdienst voor Ondernemend Nederland</text:h>
      <text:p text:style-name="ifm_p_mt.7.4mm_ifm">Rijkswaterstaat vroeg op 15 oktober 2024 een wijziging van een omgevingsvergunning voor een flora- en fauna-activiteit aan voor het project “A27 Houten–Hooipolder”. Rijkswaterstaat vroeg de wijziging van de vergunning aan om:</text:p>
      <text:p text:style-name="ifm_p_ifm">•  de platte schijfhoren opzettelijk te verstoren, te doden of te vangen;</text:p>
      <text:p text:style-name="ifm_p_ifm">•  de eieren van de platte schijfhoren opzettelijk te vernielen of te rapen;</text:p>
      <text:p text:style-name="ifm_p_ifm">•  de rust-of voortplantingsplaatsen van de platte schijfhor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980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980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voor project “A27 Houten–Hooipolder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49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8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voor project “A27 Houten–Hooipolder”, Rijksdienst voor Ondernemend Nederland</meta:user-defined>
    <meta:user-defined meta:name="DCTERMS.W3CDTF/DCTERMS.available">2024-10-29</meta:user-defined>
  </office:meta>
</office:document-meta>
</file>