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000*"/>
    </style:style>
    <style:style style:family="table-column" style:name="table1.tg1.col2">
      <style:table-column-properties style:rel-column-width="3500*"/>
    </style:style>
    <style:style style:family="table-column" style:name="table1.tg1.col3">
      <style:table-column-properties style:rel-column-width="17900*"/>
    </style:style>
    <style:style style:family="table-column" style:name="table1.tg1.col4">
      <style:table-column-properties style:rel-column-width="1200*"/>
    </style:style>
    <style:style style:family="table-column" style:name="table1.tg1.col5">
      <style:table-column-properties style:rel-column-width="8600*"/>
    </style:style>
    <style:style style:family="table-column" style:name="table1.tg1.col6">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56</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4 oktober 2024, nr. WJZ/ 89218621 wijziging van de Regeling openstelling EZK- en LNV-subsidies 2024 vanwege openstelling van de module PPS-Innovatie en vaststelling van de bijbehorende subsidieplafonds</text:h>
      <text:p text:style-name="ifm_p_mt.3.7mm_ifm">De Minister van Economische Zaken,</text:p>
      <text:p text:style-name="ifm_p_mt.3.7mm_ifm">Gelet op de artikelen 16 en 19 van het Kaderbesluit nationale EZK- en LNV-subsidies;</text:p>
      <text:p text:style-name="ifm_p_mt.3.7mm_indent.0mm_ifm">Besluit:</text:p>
      <text:h text:style-name="ifm_p_font.bold_mt.5.08mm_page.keep-with-next_ifm" text:outline-level="2">ARTIKEL<text:s/>I<text:s/></text:h>
      <text:p text:style-name="ifm_p_font.roman_mt.4.23mm_ifm">In de tabel in artikel 1, tweede lid, van de Regeling openstelling EZK- en LNV-subsidies 2024 worden na de rij betreffende titel 2.24: Agenda natuurinclusief de volgende rijen ingevoegd:</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2: PPS-Innovatie</text:p>
            </table:table-cell>
            <table:table-cell table:style-name="table.cell.border-top.border-bottom.border-right.padding-top.top.pleft.pright">
              <text:p text:style-name="text.cell.7.left">3.2.2</text:p>
            </table:table-cell>
            <table:table-cell table:style-name="table.cell.border-top.border-bottom.border-right.padding-top.top.pleft.pright">
              <text:p text:style-name="text.cell.7.left">Stichting TKI Agri&amp;Foo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11-2024 t/m 31-12-2024</text:p>
            </table:table-cell>
            <table:table-cell table:style-name="table.cell.border-top.border-bottom.border-right.padding-top.top.pleft.pright">
              <text:p text:style-name="text.cell.7.right">11.420.000</text:p>
            </table:table-cell>
          </table:table-row>
          <table:table-row>
            <table:table-cell table:style-name="table.cell.border-bottom.border-left.border-right.padding-top.top.pleft.pright">
              <text:p text:style-name="text.cell.7.left">Titel 3.2: PPS-Innovatie</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Stichting TKI CLICKNL</text:p>
            </table:table-cell>
            <table:table-cell table:style-name="table.cell.border-bottom.border-right.padding-top.top.pleft.pright">
              <text:p text:style-name="text.cell.7.left"/>
            </table:table-cell>
            <table:table-cell table:style-name="table.cell.border-bottom.border-right.padding-top.top.pleft.pright">
              <text:p text:style-name="text.cell.7.left">01-11-2024 t/m 31-12-2024</text:p>
            </table:table-cell>
            <table:table-cell table:style-name="table.cell.border-bottom.border-right.padding-top.top.pleft.pright">
              <text:p text:style-name="text.cell.7.right">3.750.000</text:p>
            </table:table-cell>
          </table:table-row>
          <table:table-row>
            <table:table-cell table:style-name="table.cell.border-bottom.border-left.border-right.padding-top.top.pleft.pright">
              <text:p text:style-name="text.cell.7.left">Titel 3.2: PPS-Innovatie</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Stichting TKI Delta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01-11-2024 t/m 31-12-2024</text:p>
            </table:table-cell>
            <table:table-cell table:style-name="table.cell.border-bottom.border-right.padding-top.top.pleft.pright">
              <text:p text:style-name="text.cell.7.right">5.140.000</text:p>
            </table:table-cell>
          </table:table-row>
          <table:table-row>
            <table:table-cell table:style-name="table.cell.border-bottom.border-left.border-right.padding-top.top.pleft.pright">
              <text:p text:style-name="text.cell.7.left">Titel 3.2: PPS-Innovatie</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Stichting TKI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01-11-2024 t/m 31-12-2024</text:p>
            </table:table-cell>
            <table:table-cell table:style-name="table.cell.border-bottom.border-right.padding-top.top.pleft.pright">
              <text:p text:style-name="text.cell.7.right">17.348.000</text:p>
            </table:table-cell>
          </table:table-row>
          <table:table-row>
            <table:table-cell table:style-name="table.cell.border-bottom.border-left.border-right.padding-top.top.pleft.pright">
              <text:p text:style-name="text.cell.7.left">Titel 3.2: PPS-Innovatie</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Stichting TKI Groene Chemie &amp; Circulariteit</text:p>
            </table:table-cell>
            <table:table-cell table:style-name="table.cell.border-bottom.border-right.padding-top.top.pleft.pright">
              <text:p text:style-name="text.cell.7.left"/>
            </table:table-cell>
            <table:table-cell table:style-name="table.cell.border-bottom.border-right.padding-top.top.pleft.pright">
              <text:p text:style-name="text.cell.7.left">01-11-2024 t/m 31-12-2024</text:p>
            </table:table-cell>
            <table:table-cell table:style-name="table.cell.border-bottom.border-right.padding-top.top.pleft.pright">
              <text:p text:style-name="text.cell.7.right">8.082.600</text:p>
            </table:table-cell>
          </table:table-row>
          <table:table-row>
            <table:table-cell table:style-name="table.cell.border-bottom.border-left.border-right.padding-top.top.pleft.pright">
              <text:p text:style-name="text.cell.7.left">Titel 3.2: PPS-Innovatie</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Stichting TKI HTSM</text:p>
            </table:table-cell>
            <table:table-cell table:style-name="table.cell.border-bottom.border-right.padding-top.top.pleft.pright">
              <text:p text:style-name="text.cell.7.left"/>
            </table:table-cell>
            <table:table-cell table:style-name="table.cell.border-bottom.border-right.padding-top.top.pleft.pright">
              <text:p text:style-name="text.cell.7.left">01-11-2024 t/m 31-12-2024</text:p>
            </table:table-cell>
            <table:table-cell table:style-name="table.cell.border-bottom.border-right.padding-top.top.pleft.pright">
              <text:p text:style-name="text.cell.7.right">37.214.000</text:p>
            </table:table-cell>
          </table:table-row>
          <table:table-row>
            <table:table-cell table:style-name="table.cell.border-bottom.border-left.border-right.padding-top.top.pleft.pright">
              <text:p text:style-name="text.cell.7.left">Titel 3.2: PPS-Innovatie</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Stichting TKI ICT</text:p>
            </table:table-cell>
            <table:table-cell table:style-name="table.cell.border-bottom.border-right.padding-top.top.pleft.pright">
              <text:p text:style-name="text.cell.7.left"/>
            </table:table-cell>
            <table:table-cell table:style-name="table.cell.border-bottom.border-right.padding-top.top.pleft.pright">
              <text:p text:style-name="text.cell.7.left">01-11-2024 t/m 31-12-2024</text:p>
            </table:table-cell>
            <table:table-cell table:style-name="table.cell.border-bottom.border-right.padding-top.top.pleft.pright">
              <text:p text:style-name="text.cell.7.right">6.000.000</text:p>
            </table:table-cell>
          </table:table-row>
          <table:table-row>
            <table:table-cell table:style-name="table.cell.border-bottom.border-left.border-right.padding-top.top.pleft.pright">
              <text:p text:style-name="text.cell.7.left">Titel 3.2: PPS-Innovatie</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Stichting Life Sciences Health – TKI</text:p>
            </table:table-cell>
            <table:table-cell table:style-name="table.cell.border-bottom.border-right.padding-top.top.pleft.pright">
              <text:p text:style-name="text.cell.7.left"/>
            </table:table-cell>
            <table:table-cell table:style-name="table.cell.border-bottom.border-right.padding-top.top.pleft.pright">
              <text:p text:style-name="text.cell.7.left">01-11-2024 t/m 31-12-2024</text:p>
            </table:table-cell>
            <table:table-cell table:style-name="table.cell.border-bottom.border-right.padding-top.top.pleft.pright">
              <text:p text:style-name="text.cell.7.right">59.356.000</text:p>
            </table:table-cell>
          </table:table-row>
          <table:table-row>
            <table:table-cell table:style-name="table.cell.border-bottom.border-left.border-right.padding-top.top.pleft.pright">
              <text:p text:style-name="text.cell.7.left">Titel 3.2: PPS-Innovatie</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Stichting TKI Logistiek</text:p>
            </table:table-cell>
            <table:table-cell table:style-name="table.cell.border-bottom.border-right.padding-top.top.pleft.pright">
              <text:p text:style-name="text.cell.7.left"/>
            </table:table-cell>
            <table:table-cell table:style-name="table.cell.border-bottom.border-right.padding-top.top.pleft.pright">
              <text:p text:style-name="text.cell.7.left">01-11-2024 t/m 31-12-2024</text:p>
            </table:table-cell>
            <table:table-cell table:style-name="table.cell.border-bottom.border-right.padding-top.top.pleft.pright">
              <text:p text:style-name="text.cell.7.right">1.790.000</text:p>
            </table:table-cell>
          </table:table-row>
          <table:table-row>
            <table:table-cell table:style-name="table.cell.border-bottom.border-left.border-right.padding-top.top.pleft.pright">
              <text:p text:style-name="text.cell.7.left">Titel 3.2: PPS-Innovatie</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Stichting TKI Maritiem</text:p>
            </table:table-cell>
            <table:table-cell table:style-name="table.cell.border-bottom.border-right.padding-top.top.pleft.pright">
              <text:p text:style-name="text.cell.7.left"/>
            </table:table-cell>
            <table:table-cell table:style-name="table.cell.border-bottom.border-right.padding-top.top.pleft.pright">
              <text:p text:style-name="text.cell.7.left">01-11-2024 t/m 31-12-2024</text:p>
            </table:table-cell>
            <table:table-cell table:style-name="table.cell.border-bottom.border-right.padding-top.top.pleft.pright">
              <text:p text:style-name="text.cell.7.right">1.781.000</text:p>
            </table:table-cell>
          </table:table-row>
          <table:table-row>
            <table:table-cell table:style-name="table.cell.border-bottom.border-left.border-right.padding-top.top.pleft.pright">
              <text:p text:style-name="text.cell.7.left">Titel 3.2: PPS-Innovatie</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Stichting TKI Tuinbouw en Uitgangsmaterialen</text:p>
            </table:table-cell>
            <table:table-cell table:style-name="table.cell.border-bottom.border-right.padding-top.top.pleft.pright">
              <text:p text:style-name="text.cell.7.left"/>
            </table:table-cell>
            <table:table-cell table:style-name="table.cell.border-bottom.border-right.padding-top.top.pleft.pright">
              <text:p text:style-name="text.cell.7.left">01-11-2024 t/m 31-12-2024</text:p>
            </table:table-cell>
            <table:table-cell table:style-name="table.cell.border-bottom.border-right.padding-top.top.pleft.pright">
              <text:p text:style-name="text.cell.7.right">8.270.000</text:p>
            </table:table-cell>
          </table:table-row>
          <table:table-row>
            <table:table-cell table:style-name="table.cell.border-bottom.border-left.border-right.padding-top.top.pleft.pright">
              <text:p text:style-name="text.cell.7.left">Titel 3.2: PPS-Innovatie</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Topconsortium for Knowledge and Innovation Water technology</text:p>
            </table:table-cell>
            <table:table-cell table:style-name="table.cell.border-bottom.border-right.padding-top.top.pleft.pright">
              <text:p text:style-name="text.cell.7.left"/>
            </table:table-cell>
            <table:table-cell table:style-name="table.cell.border-bottom.border-right.padding-top.top.pleft.pright">
              <text:p text:style-name="text.cell.7.left">01-11-2024 t/m 31-12-2024</text:p>
            </table:table-cell>
            <table:table-cell table:style-name="table.cell.border-bottom.border-right.padding-top.top.pleft.pright">
              <text:p text:style-name="text.cell.7.right">4.702.396</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4 oktober 2024
               </text:p>
      <text:p text:style-name="ifm_p_font.italic_mt.3.7mm_ifm">De Minister van Economische Zaken,<text:line-break/>D.S.<text:s/>Beljaarts</text:p>
      <text:h text:style-name="ifm_p_font.bold_mt.5.08mm_page.break-before_ifm" text:outline-level="3">TOELICHTING</text:h>
      <text:h text:style-name="ifm_p_font.bold_mt.5.08mm_page.keep-with-next_ifm" text:outline-level="4">1.<text:s/>Doel en aanleiding</text:h>
      <text:p text:style-name="ifm_p_mt.4.23mm_ifm">Deze regeling strekt tot wijziging van de Regeling openstelling EZK- en LNV-subsidies 2024 (‘ROES 2024’).</text:p>
      <text:p text:style-name="ifm_p_ifm">Hierin is in de eerste plaats de openstelling geregeld voor het indienen van aanvragen voor PPS-programmasubsidie (van 1 november 2024 tot en met 31 december 2024). Een dergelijke aanvraag kan door een Topconsortium voor Kennis en Innovatie (“TKI”) worden ingediend op grond van de subsidiemodule PPS-Innovatie, die onderdeel uitmaakt van de Regeling nationale EZK- en LNV-subsidies (“RNES”)(titel 3.2 van de RNES). Een TKI wendt de door een TKI ontvangen PPS-programmasubsidie vervolgens conform de eisen in de RNES aan voor de financiering van samenwerkingsprojecten en innovatieactiviteiten.</text:p>
      <text:p text:style-name="ifm_p_mt.3.7mm_ifm">Daarnaast strekt deze regeling tot vaststelling van de subsidieplafonds voor elk van de TKI’s.</text:p>
      <text:p text:style-name="ifm_p_ifm">De subsidieplafonds zijn vastgesteld in lijn met de uitgangspunten die ook in 2023 zijn gehanteerd<text:note text:id="n1" text:note-class="footnote"><text:note-citation text:label="1 ">1</text:note-citation><text:note-body><text:p text:style-name="ifm_p_font.normal_size.6.93pt_mt..5mm_indent.-0.1161in_mleft.0.1161in_ifm">Zie voor de overwegingen omtrent de vaststelling in 2023 van de subsidieplafonds Stcrt. 2023, 28651, artikelsgewijze toelichting op artikel II. De desbetreffende wijzigingsregeling strekte tot herziening van titel 3.2 van de RNES en tot invoering van de bijbehorende subsidieplafonds.</text:p></text:note-body></text:note>, uitgezonderd het subsidieplafond voor TKI Energie.</text:p>
      <text:p text:style-name="ifm_p_ifm">In samenspraak met het Ministerie van Binnenlandse Zaken en Koninkrijksrelaties is het subsidieplafond van TKI Energie 2 miljoen euro verhoogd ten opzichte van het subsidieplafond dat in 2024 is vastgesteld. Hiermee wordt de programmering van dit TKI ten aanzien van Missiegedreven Innovatie Programma's op gebied van levensduurverlenging, klimaatadaptatie en circulaire bouw en infra gefaciliteerd.</text:p>
      <text:h text:style-name="ifm_p_font.bold_mt.5.08mm_page.keep-with-next_ifm" text:outline-level="4">2.<text:s/>Regeldruk</text:h>
      <text:p text:style-name="ifm_p_mt.4.23mm_ifm">De onderhavige wijzigingen in de ROES 2024, betreffende de openstelling van de PPS-Innovatie subsidiemodule ex titel 3.2 RNES en de vaststelling van de bijbehorende subsidieplafonds per TKI, hebben naar hun aard geen gevolgen voor de regeldruk. Deze wijzigingen zien niet op informatieverplichtingen waaruit regeldruk voortvloeit, maar enkel op openstelling van de periode voor het indienen van aanvragen van programmasubsidie en materiële vaststelling van de hoogte van subsidieplafonds. Daarbij geldt dat de regeldruk voortvloeiend uit de indiening van aanvragen uit titel 3.2 RNES zelf volgt, niet uit de ROES 2024.</text:p>
      <text:p text:style-name="ifm_p_mt.3.7mm_ifm">Wijzigingsregelingen als deze, die enkel de wijziging van subsidieplafonds of openstelling van een aanvraagperiode betreffen, worden niet voorgelegd ter advies aan het Adviescollege toetsing regeldruk, conform de afspraken met het adviescollege over de advisering over ministeriële regelingen.</text:p>
      <text:h text:style-name="ifm_p_font.bold_mt.5.08mm_page.keep-with-next_ifm" text:outline-level="4">3.<text:s/>Staatssteun</text:h>
      <text:p text:style-name="ifm_p_mt.4.23mm_ifm">Titel 3.2 RNES als zodanig, dus de PPS-I-subsidiemodule zelf, bevat staatssteun en wordt gerechtvaardigd onder artikel 25 (wat betreft de samenwerkingsprojecten die bestaan uit fundamenteel of industrieel onderzoek, experimentele ontwikkeling of een combinatie daarvan) en artikel 28 (wat betreft innovatieadviesdiensten) van de algemene groepsvrijstellingsverordening. Voor zover het gaat om programmasubsidie die door het TKI wordt aangewend voor het door derden laten uitvoeren van netwerkactiviteiten, geldt dat hier geen sprake is van staatssteun. Het TKI wendt de subsidie enkel aan ter dekking van marktconforme kosten die derden maken bij de organisatie van netwerkactiviteiten. Ook de derden die de netwerkactiviteiten (opdrachten) uitvoeren, ontvangen geen staatssteunrechtelijk voordeel omdat zij op grond van transparante criteria zijn geselecteerd en de opdrachten onder normale marktvoorwaarden uitvoeren.</text:p>
      <text:p text:style-name="ifm_p_ifm">De onderhavige wijzigingsregeling wijzigt echter niets in titel 3.2 van de RNES, maar strekt enkel ter vaststelling van de op die subsidiemodule betrekking hebbende subsidieplafonds en ter openstelling van de periode van indiening van aanvragen voor deze subsidie. Deze wijziging heeft dan ook geen gevolgen voor de rechtvaardiging van de staatssteun vervat in titel 3.2 van de RNES en heeft ook overigens geen staatssteunrechtelijke gevolgen.</text:p>
      <text:h text:style-name="ifm_p_font.bold_mt.5.08mm_page.keep-with-next_ifm" text:outline-level="4">4.<text:s/>Vaste verandermomenten</text:h>
      <text:p text:style-name="ifm_p_mt.4.23mm_ifm">Deze regeling treedt in werking met ingang van de dag na de datum van publicatie van deze regeling in de Staatscourant. Met de bekendmaking en inwerkingtreding van deze regeling wordt afgeweken van de systematiek van de vaste verandermomenten, inhoudende dat ministeriële regelingen met ingang van de eerste dag van een kwartaal in werking treden, en er minimaal twee maanden zitten tussen het moment van publicatie en de inwerkingtreding van de regeling. Deze afwijking is echter gerechtvaardigd omdat de doelgroep, (potentiële) gebruikers van PPS-innovatiemiddelen, op een eerder moment op de hoogte is gesteld van de beoogde budgetverdeling c.q. de subsidieplafonds. Hierdoor hebben de TKI’s dit kunnen meenemen in hun afwegingen rondom het opstellen van hun TKI-programma dat bij de subsidieaanvraag moet worden ingediend.</text:p>
      <text:p text:style-name="ifm_p_ifm">Door de openstelling nog in het najaar te publiceren, in plaats van het volgende vaste verandermoment af te wachten, kunnen TKI’s tijdig de aanvraag voor hun PPS-programma indienen en ingeval van honorering van de aanvraag, direct in het nieuwe jaar (2025) starten met de uitvoering daarvan. Daarnaast geldt dat alle TKI’s eerder op de hoogte zijn gebracht van het publicatieproces voor de openstelling van 2025 en de beoogde openstellingsperiode. Hierdoor hebben ze daar in hun planning rond het opstellen van het nieuwe TKI-programma en de in te dienen aanvraag al rekening mee kunnen houden. De afwijking van het kabinetsbeleid betreffende vaste verandermomenten stuit derhalve ook in dat opzicht niet op enig beletsel.</text:p>
      <text:p text:style-name="ifm_p_font.italic_mt.3.7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956</text:span><text:tab/>30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956</text:span><text:tab/>30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24 oktober 2024, nr. WJZ/ 89218621 wijziging van de Regeling openstelling EZK- en LNV-subsidies 2024 vanwege openstelling van de module PPS-Innovatie en vaststelling van de bijbehorende subsidieplafonds</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49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5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Economie | Organisatie en beleid</meta:user-defined>
    <meta:user-defined meta:name="DC.title">Regeling van de Minister van Economische Zaken van 24 oktober 2024, nr. WJZ/ 89218621 wijziging van de Regeling openstelling EZK- en LNV-subsidies 2024 vanwege openstelling van de module PPS-Innovatie en vaststelling van de bijbehorende subsidieplafonds</meta:user-defined>
    <meta:user-defined meta:name="DCTERMS.alternative"/>
    <meta:user-defined meta:name="DCTERMS.W3CDTF/OVERHEIDop.datumOndertekening">2024-10-24</meta:user-defined>
    <meta:user-defined meta:name="DCTERMS.W3CDTF/DCTERMS.available">2024-10-30</meta:user-defined>
    <meta:user-defined meta:name="OVERHEIDop.Ruimtelijkplan/OVERHEIDop.bekendmakingBetreffendePlan"/>
  </office:meta>
</office:document-meta>
</file>