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3</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en aanwijzing als rijksmonument, Ministerie van Onderwijs, Cultuur en Wetenschap</text:h>
      <text:p text:style-name="ifm_p_font.italic_mt.7.4mm_ifm">Zaaknummers: 1607300, 1607305, 1607313, 1607314, 1607315</text:p>
      <text:p text:style-name="ifm_p_mt.3.7mm_ifm">De Rijksdienst voor het Cultureel Erfgoed (hierna: RCE) maakt namens de Minister van Onderwijs, Cultuur en Wetenschap bekend dat zij een procedure tot aanwijzing als rijksmonument start voor:</text:p>
      <text:p text:style-name="ifm_p_mt.3.7mm_ifm">vijf onderdelen van het ENCI, Kanaaldijk te Maastricht, gemeente Maastricht:</text:p>
      <text:p text:style-name="ifm_p_ifm">−  Verpakkingsgebouw, rijksmonumentnummer: 532542</text:p>
      <text:p text:style-name="ifm_p_ifm">−  Cementmolengebouw, rijksmonumentnummer: 532543</text:p>
      <text:p text:style-name="ifm_p_ifm">−  Grondstoffenhal, rijksmonumentnummer: 532544</text:p>
      <text:p text:style-name="ifm_p_ifm">−  Hoofdkantoor met laboratorium, rijksmonumentnummer: 532545</text:p>
      <text:p text:style-name="ifm_p_ifm">−  Oven 8, rijksmonumentnummer: 532546</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De ontwerpbesluiten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text:p>
      <text:p text:style-name="ifm_p_ifm">31 oktober 2024 tot en met 11 december 2024.</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943</text:span><text:tab/>30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943</text:span><text:tab/>30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en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4943</meta:user-defined>
    <meta:user-defined meta:name="OVERHEIDop.datumEindeReactietermijn">2024-12-11</meta:user-defined>
    <meta:user-defined meta:name="OVERHEIDop.Rubriek/DC.type">overige overheidsinformatie</meta:user-define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en aanwijzing als rijksmonument, Ministerie van Onderwijs, Cultuur en Wetenschap</meta:user-defined>
    <meta:user-defined meta:name="DCTERMS.W3CDTF/DCTERMS.available">2024-10-30</meta:user-defined>
  </office:meta>
</office:document-meta>
</file>