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erwedeweg 1-tra Breuk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2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werkzaamheden Merwedeweg 1 tra Breukelen 06-01-2025 tm 24-01-2025</text:p>
              </text:list-item>
              <text:list-item text:style-override="id1-3-2-1-1-2-5">
                <text:number>-</text:number>
                <text:p text:style-name="al"/>
                <text:p text:style-name="al">Locatie: Merwedeweg 1-tra Breukel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3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21</meta:user-defined>
    <meta:user-defined meta:name="DCTERMS.abstract">Omgevingsvergunning KPN werkzaamheden Merwedeweg 1 tra Breukelen 06-01-2025 tm 24-0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Merwedeweg 1-tra Breukel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34930</meta:user-defined>
    <meta:user-defined meta:name="OVERHEIDop.StcrtID/DC.identifier">stcrt-2024-34930</meta:user-defined>
    <meta:user-defined meta:name="OVERHEIDop.versieInformatie"/>
  </office:meta>
</office:document-meta>
</file>