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2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Aanleggen middenspanningskabels  Antea Nederland in de omgeving Gameren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2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24</meta:user-defined>
    <meta:user-defined meta:name="DCTERMS.abstract">Melding BAL  Aanleggen middenspanningskabels  Antea Nederland in de omgeving Gam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34929</meta:user-defined>
    <meta:user-defined meta:name="OVERHEIDop.StcrtID/DC.identifier">stcrt-2024-34929</meta:user-defined>
    <meta:user-defined meta:name="OVERHEIDop.versieInformatie"/>
  </office:meta>
</office:document-meta>
</file>