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.b.v. laagspanningskabels d.m.v. een open ontgraving nabij de Oranjeboomstraat 54 A te Rotterdam.</text:p>
            <text:p text:style-name="common-al">Zaaknummer: Z2024-001599</text:p>
            <text:p text:style-name="common-al">DSO nummer: 20241015009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9</meta:user-defined>
    <meta:user-defined meta:name="DCTERMS.abstract">het leggen van mantelbuizen t.b.v. laagspanningskabels d.m.v. een open ontgraving nabij overwegpunt Oranjeboomstraat 54 A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914</meta:user-defined>
    <meta:user-defined meta:name="OVERHEIDop.StcrtID/DC.identifier">stcrt-2024-34914</meta:user-defined>
    <meta:user-defined meta:name="OVERHEIDop.versieInformatie"/>
  </office:meta>
</office:document-meta>
</file>