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ieuwe aanleg glasvezelnetwerk Waterland drie dorpen Marken 28-10-2024 tm 17-09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29</meta:user-defined>
    <meta:user-defined meta:name="DCTERMS.abstract">Vergunning omgevingswet Nieuwe aanleg glasvezelnetwerk Waterland drie dorpen Marken 28-10-2024 tm 17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910</meta:user-defined>
    <meta:user-defined meta:name="OVERHEIDop.StcrtID/DC.identifier">stcrt-2024-34910</meta:user-defined>
    <meta:user-defined meta:name="OVERHEIDop.versieInformatie"/>
  </office:meta>
</office:document-meta>
</file>