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BRIKS – 32A03 – Flora en Fauna activiteit- gebouw 8 herstel dak – (VOA2022-0093)”, Rijksdienst voor Ondernemend Nederland</text:h>
      <text:p text:style-name="ifm_p_mt.7.4mm_ifm">Rijksvastgoedbedrijf vroeg op 15 oktober 2024 een omgevingsvergunning voor een flora- en fauna-activiteit aan voor het project “BRIKS – 32A03 – Flora en Fauna activiteit- gebouw 8 herstel dak – (VOA2022-0093)”. Rijksvastgoedbedrijf vroeg de vergunning aan om de voortplantings- of rustplaatsen te beschadigen of te vernielen van de gewone dwergvleermuis (Pipistrellus pipistrellus).</text:p>
      <text:h text:style-name="ifm_p_font.bold_mt.3.7mm_page.keep-with-next_ifm" text:outline-level="3">Waarom publiceren we dit bericht?</text:h>
      <text:p text:style-name="ifm_p_mt.3.7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15 oktober 2024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909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909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BRIKS – 32A03 – Flora en Fauna activiteit- gebouw 8 herstel dak – (VOA2022-0093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9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0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BRIKS – 32A03 – Flora en Fauna activiteit- gebouw 8 herstel dak – (VOA2022-0093)”, Rijksdienst voor Ondernemend Nederland</meta:user-defined>
    <meta:user-defined meta:name="DCTERMS.W3CDTF/DCTERMS.available">2024-10-29</meta:user-defined>
  </office:meta>
</office:document-meta>
</file>