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3.7mm_page.keep-with-next_ifm" style:family="paragraph" style:name="ifm_p_font.bold_mt.3.7mm_page.keep-with-next_ifm" style:parent-style-name="Basis">
      <style:paragraph-properties fo:margin-top="3.7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9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project “BRIKS – 25A42 – Flora en Fauna activiteit – gebouw 01 – VOA2024-0629”, Rijksdienst voor Ondernemend Nederland</text:h>
      <text:p text:style-name="ifm_p_mt.7.4mm_ifm">Rijksvastgoedbedrijf vroeg op 18 oktober 2024 een omgevingsvergunning voor een flora- en fauna-activiteit aan voor het project “BRIKS – 25A42 – Flora en Fauna activiteit – gebouw 01 – VOA2024-0629”. Rijksvastgoedbedrijf vroeg de vergunning aan om de voortplantings- of rustplaatsen van de gewone dwergvleermuis te beschadigen of te vernielen.</text:p>
      <text:h text:style-name="ifm_p_font.bold_mt.3.7mm_page.keep-with-next_ifm" text:outline-level="3">Waarom publiceren we dit bericht?</text:h>
      <text:p text:style-name="ifm_p_mt.3.7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3.7mm_page.keep-with-next_ifm" text:outline-level="3">Wanneer besluit de staatssecretaris over de vergunningsaanvraag?</text:h>
      <text:p text:style-name="ifm_p_mt.3.7mm_ifm">De staatssecretaris heeft de vergunningsaanvraag ontvangen op 18 oktober 2024. Als hij een besluit neemt over de aanvraag, publiceert de staatssecretaris een nieuw bericht. Hierin leest u of u op het besluit kunt reageren en hoe u dit doet. U kunt nu nog niet reageren.</text:p>
      <text:h text:style-name="ifm_p_font.bold_mt.3.7mm_page.keep-with-next_ifm" text:outline-level="3">Meer informatie</text:h>
      <text:p text:style-name="ifm_p_mt.3.7mm_ifm">Heeft u nog vragen? Kijk dan op www.rvo.nl/buiten-werken voor meer informatie. Chat met ons op www.rvo.nl/contact. Of bel ons op: 088 042 47 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4906</text:span><text:tab/>29 okto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4906</text:span><text:tab/>29 okto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project “BRIKS – 25A42 – Flora en Fauna activiteit – gebouw 01 – VOA2024-0629”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Omgeving-Web/1.24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3490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906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voor project “BRIKS – 25A42 – Flora en Fauna activiteit – gebouw 01 – VOA2024-0629”, Rijksdienst voor Ondernemend Nederland</meta:user-defined>
    <meta:user-defined meta:name="DCTERMS.W3CDTF/DCTERMS.available">2024-10-29</meta:user-defined>
  </office:meta>
</office:document-meta>
</file>