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89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Financiën van 26 augustus 2024, nr. 2024-423557, houdende aanwijzing van een waarnemend directeur-generaal Herstelbeleid van het Ministerie van Financiën</text:h>
      <text:p text:style-name="ifm_p_mt.3.7mm_ifm">De Minister van Financiën,</text:p>
      <text:p text:style-name="ifm_p_mt.3.7mm_ifm">Gelet op artikel 3, tweede lid, van het Coördinatiebesluit organisatie, bedrijfsvoering en informatiesystemen rijksdienst en artikel 4, eerste lid, van het Mandaatbesluit Ministerie van Financiën 2020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Voor de periode 1 augustus 2024 tot 1 januari 2026 of zoveel eerder als het tijdelijke programmadirectoraat-generaal Herstel ophoudt te bestaan, wordt de directeur-generaal Fiscale Zaken tevens aangewezen als waarnemend directeur-generaal Herstelbeleid.</text:p>
      <text:h text:style-name="ifm_p_font.bold_mt.5.08mm_page.keep-with-next_ifm" text:outline-level="2">Artikel<text:s/>2<text:s/></text:h>
      <text:p text:style-name="ifm_p_mt.4.23mm_ifm">Dit besluit treedt in werking met ingang van de dag na de datum van uitgifte van de Staatscourant waarin het wordt geplaatst en werkt terug tot en met 1 augustus 2024.</text:p>
      <text:p text:style-name="ifm_p_mt.3.7mm_ifm">Dit besluit wordt in de Staatscourant geplaatst.</text:p>
      <text:p text:style-name="ifm_p_font.italic_mt.3.7mm_ifm">De Minister van Financiën,<text:line-break/>namens deze,<text:line-break/>de secretaris-generaal,<text:line-break/>B. van den<text:s/>Du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34898</text:span><text:tab/>29 okto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34898</text:span><text:tab/>29 okto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an Financiën van 26 augustus 2024, nr. 2024-423557, houdende aanwijzing van een waarnemend directeur-generaal Herstelbeleid van het Ministerie van Financiën</dc:title>
    <meta:user-defined meta:name="OVERHEID.Ministerie/DCTERMS.publisher">Ministerie van Binnenlandse Zaken en Koninkrijksrelaties</meta:user-defined>
    <meta:user-defined meta:name="OVERHEID.Ministerie/DC.creator">Ministerie van Financiën</meta:user-defined>
    <meta:user-defined meta:name="OVERHEIDop.configuratie">https://repository.officiele-overheidspublicaties.nl/MasterConfiguraties/MC-OEP-StcrtBvasAnderBvas-Web/1.22/xml/MC-OEP-StcrtBvasAnderBvas-Web.xml</meta:user-defined>
    <meta:user-defined meta:name="OVERHEIDop.steltVast"/>
    <meta:user-defined meta:name="OVERHEIDop.StcrtID/DC.identifier">stcrt-2024-34898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4898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van de Minister van Financiën van 26 augustus 2024, nr. 2024-423557, houdende aanwijzing van een waarnemend directeur-generaal Herstelbeleid van het Ministerie van Financiën</meta:user-defined>
    <meta:user-defined meta:name="DCTERMS.alternative"/>
    <meta:user-defined meta:name="DCTERMS.W3CDTF/DCTERMS.available">2024-10-29</meta:user-defined>
    <meta:user-defined meta:name="OVERHEIDop.Ruimtelijkplan/OVERHEIDop.bekendmakingBetreffendePlan"/>
  </office:meta>
</office:document-meta>
</file>