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jf 10 kV middenspanningskabels door middel van een gestuurde boring nabij de Hooilandweg te Raalte</text:p>
            <text:p text:style-name="common-al">Besluit: verleend</text:p>
            <text:p text:style-name="common-al">Verzonden naar aanvrager op: 21 oktober 2024</text:p>
            <text:p text:style-name="common-al">Zaaknummer: Z2024-000649</text:p>
            <text:p text:style-name="common-al">DSO nummer: 20240426001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9</meta:user-defined>
    <meta:user-defined meta:name="DCTERMS.abstract">het leggen van middenspanningskabels d.m.v. een gestuurde boring kruisende spoorweg nabij de Hooilandweg te Raa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95</meta:user-defined>
    <meta:user-defined meta:name="OVERHEIDop.StcrtID/DC.identifier">stcrt-2024-34895</meta:user-defined>
    <meta:user-defined meta:name="OVERHEIDop.versieInformatie"/>
  </office:meta>
</office:document-meta>
</file>