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1 oktober 2024 nr. 2024002244, houdende aanwijzing tot ‘verboden plaatsen’</text:h>
      <text:p text:style-name="ifm_p_mt.7.4mm_ifm">Wij Willem-Alexander, bij de Gratie Gods, Koning der Nederlanden, Prins van Oranje-Nassau, enz. enz. enz.</text:p>
      <text:p text:style-name="ifm_p_mt.3.7mm_ifm">Op de voordracht van Onze Minister-President, Minister van Algemene Zaken, van 4 oktober 2024, nr. 4420506;</text:p>
      <text:p text:style-name="ifm_p_mt.3.7mm_ifm">Gelet op de artikelen I en IV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‘verboden plaats’ in de zin van artikel 1 van de Wet bescherming staatsgeheimen wordt met ingang van 1 november 2024 aangewezen:</text:p>
      <text:p text:style-name="ifm_p_ifm">a.  de ruimten op de achtste, twaalfde en dertiende etage van de zuidtoren van het gebouw Turfmarkt 147 te ’s-Gravenhage;</text:p>
      <text:p text:style-name="ifm_p_ifm">b.  de ruimte Z04-423a in de zuidtoren van het gebouw Turfmarkt 147 te ’s-Gravenhage;</text:p>
      <text:p text:style-name="ifm_p_ifm">c.  de ruimte Z07-418 in de zuidtoren van het gebouw Turfmarkt 147 te ’s-Gravenhage;</text:p>
      <text:p text:style-name="ifm_p_ifm">d.  het datacenter in het gebouw Buitenhof 34 te ’s-Gravenhage;</text:p>
      <text:p text:style-name="ifm_p_ifm">e.  het Catshuis, Adriaan Goekooplaan 10 te ’s-Gravenhage;</text:p>
      <text:p text:style-name="ifm_p_ifm">f.  de ruimten in gebruik bij de Toetsingscommissie Inzet bevoegdheden (TIB) in het gebouw van de Nationale Politie, Nieuwe Uitleg 1 te ‘s-Gravenhage;</text:p>
      <text:p text:style-name="ifm_p_ifm">g.  de ruimten in gebruik bij de Commissie van Toezicht op de Inlichtingen- en Veiligheidsdiensten (CTIVD) in het gebouw van de Raad van State, Kneuterdijk 22 te ’s-Gravenhage.</text:p>
      <text:h text:style-name="ifm_p_font.bold_mt.5.08mm_page.keep-with-next_ifm" text:outline-level="2">Artikel<text:s/>2<text:s/></text:h>
      <text:p text:style-name="ifm_p_mt.4.23mm_ifm">De krachtens artikel 1 aangewezen ‘verboden plaatsen’ worden als zodanig aangegeven op de deuren toegang gevende tot de in artikel 1 genoemde ruimten, vermeldende: ‘Verboden toegang voor onbevoegden – Verboden plaats ingevolge de Wet bescherming staatsgeheimen’.</text:p>
      <text:h text:style-name="ifm_p_font.bold_mt.5.08mm_page.keep-with-next_ifm" text:outline-level="2">Artikel<text:s/>3<text:s/></text:h>
      <text:p text:style-name="ifm_p_mt.4.23mm_ifm">Het besluit van 1 juni 2021 (nr. 2021001044) wordt ingetrokken.</text:p>
      <text:p text:style-name="ifm_p_mt.3.7mm_ifm">Onze Minister-President, Minister van Algemene Zaken, is belast met de uitvoering van dit besluit.</text:p>
      <text:p text:style-name="ifm_p_font.italic_mt.3.7mm_ifm">
                  ’s-Gravenhage,
                   11 oktober 2024
               </text:p>
      <text:p text:style-name="ifm_p_mt.3.7mm_ifm">Wilem-Alexander</text:p>
      <text:p text:style-name="ifm_p_font.italic_mt.3.7mm_ifm">De Minister-President,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883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883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1 oktober 2024 nr. 2024002244, houdende aanwijzing tot ‘verboden plaatsen’</dc:title>
    <meta:user-defined meta:name="OVERHEID.Ministerie/DCTERMS.publisher">Ministerie van Binnenlandse Zaken en Koninkrijksrelaties</meta:user-defined>
    <meta:user-defined meta:name="OVERHEID.Ministerie/DC.creator">Ministerie van Algemene Zake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488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8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11 oktober 2024 nr. 2024002244, houdende aanwijzing tot ‘verboden plaatsen’</meta:user-defined>
    <meta:user-defined meta:name="DCTERMS.alternative"/>
    <meta:user-defined meta:name="DCTERMS.W3CDTF/OVERHEIDop.datumOndertekening">2024-10-11</meta:user-defined>
    <meta:user-defined meta:name="DCTERMS.W3CDTF/DCTERMS.available">2024-10-29</meta:user-defined>
    <meta:user-defined meta:name="OVERHEIDop.Ruimtelijkplan/OVERHEIDop.bekendmakingBetreffendePlan"/>
  </office:meta>
</office:document-meta>
</file>